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02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1" table:default-cell-style-name="ce2"/>
        <table:table-column table:style-name="co4" table:number-columns-repeated="2" table:default-cell-style-name="ce2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102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302" calcext:value-type="float">
            <text:p>11,30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517" calcext:value-type="float">
            <text:p>2,5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01" calcext:value-type="float">
            <text:p>1,90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297" calcext:value-type="float">
            <text:p>3,297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570" calcext:value-type="float">
            <text:p>5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39" calcext:value-type="float">
            <text:p>5,83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87" calcext:value-type="float">
            <text:p>1,887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463" calcext:value-type="float">
            <text:p>5,46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02" calcext:value-type="float">
            <text:p>1,2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615" calcext:value-type="float">
            <text:p>11,6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899" calcext:value-type="float">
            <text:p>2,899</text:p>
          </table:table-cell>
          <table:table-cell table:style-name="ce6" office:value-type="float" office:value="4797" calcext:value-type="float">
            <text:p>4,79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43" calcext:value-type="float">
            <text:p>1,643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69" calcext:value-type="float">
            <text:p>6,0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546" calcext:value-type="float">
            <text:p>5,5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03" calcext:value-type="float">
            <text:p>1,603</text:p>
          </table:table-cell>
          <table:table-cell table:style-name="ce6" office:value-type="float" office:value="2233" calcext:value-type="float">
            <text:p>2,2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56" calcext:value-type="float">
            <text:p>13,0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5955" calcext:value-type="float">
            <text:p>5,955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11" calcext:value-type="float">
            <text:p>2,211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574" calcext:value-type="float">
            <text:p>6,5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586" calcext:value-type="float">
            <text:p>2,58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82" calcext:value-type="float">
            <text:p>6,4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369" calcext:value-type="float">
            <text:p>3,36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116" calcext:value-type="float">
            <text:p>17,1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656" calcext:value-type="float">
            <text:p>5,656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1746" calcext:value-type="float">
            <text:p>1,74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359" calcext:value-type="float">
            <text:p>4,359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548" calcext:value-type="float">
            <text:p>8,5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547" calcext:value-type="float">
            <text:p>2,54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39" calcext:value-type="float">
            <text:p>2,439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568" calcext:value-type="float">
            <text:p>8,5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09" calcext:value-type="float">
            <text:p>3,10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746" calcext:value-type="float">
            <text:p>16,7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652" calcext:value-type="float">
            <text:p>3,65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37" calcext:value-type="float">
            <text:p>5,437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442" calcext:value-type="float">
            <text:p>8,4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848" calcext:value-type="float">
            <text:p>1,84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08" calcext:value-type="float">
            <text:p>2,70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304" calcext:value-type="float">
            <text:p>8,3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04" calcext:value-type="float">
            <text:p>1,80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29" calcext:value-type="float">
            <text:p>2,72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994" calcext:value-type="float">
            <text:p>13,9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004" calcext:value-type="float">
            <text:p>2,00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250" calcext:value-type="float">
            <text:p>5,2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004" calcext:value-type="float">
            <text:p>7,00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90" calcext:value-type="float">
            <text:p>6,9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35" calcext:value-type="float">
            <text:p>2,83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40" calcext:value-type="float">
            <text:p>12,8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014" calcext:value-type="float">
            <text:p>5,01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268" calcext:value-type="float">
            <text:p>2,268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69" calcext:value-type="float">
            <text:p>6,3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77" calcext:value-type="float">
            <text:p>2,27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71" calcext:value-type="float">
            <text:p>6,47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37" calcext:value-type="float">
            <text:p>2,73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173" calcext:value-type="float">
            <text:p>1,17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25" calcext:value-type="float">
            <text:p>13,3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422" calcext:value-type="float">
            <text:p>3,42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72" calcext:value-type="float">
            <text:p>6,2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37" calcext:value-type="float">
            <text:p>1,8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557" calcext:value-type="float">
            <text:p>1,557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53" calcext:value-type="float">
            <text:p>7,0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63" calcext:value-type="float">
            <text:p>2,26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65" calcext:value-type="float">
            <text:p>1,86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103" calcext:value-type="float">
            <text:p>13,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221" calcext:value-type="float">
            <text:p>3,22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78" calcext:value-type="float">
            <text:p>3,37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86" calcext:value-type="float">
            <text:p>6,0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54" calcext:value-type="float">
            <text:p>1,65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17" calcext:value-type="float">
            <text:p>7,0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74" calcext:value-type="float">
            <text:p>2,37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316" calcext:value-type="float">
            <text:p>11,3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69" calcext:value-type="float">
            <text:p>4,86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330" calcext:value-type="float">
            <text:p>5,3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34" calcext:value-type="float">
            <text:p>1,8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986" calcext:value-type="float">
            <text:p>5,9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35" calcext:value-type="float">
            <text:p>3,03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937" calcext:value-type="float">
            <text:p>13,9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47" calcext:value-type="float">
            <text:p>1,34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04" calcext:value-type="float">
            <text:p>6,604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378" calcext:value-type="float">
            <text:p>1,37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12" calcext:value-type="float">
            <text:p>6,7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58" calcext:value-type="float">
            <text:p>3,05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225" calcext:value-type="float">
            <text:p>7,2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46" calcext:value-type="float">
            <text:p>3,546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73245" calcext:value-type="float">
            <text:p>73,24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38" calcext:value-type="float">
            <text:p>3,138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1542" calcext:value-type="float">
            <text:p>11,542</text:p>
          </table:table-cell>
          <table:table-cell table:style-name="ce6" office:value-type="float" office:value="5117" calcext:value-type="float">
            <text:p>5,117</text:p>
          </table:table-cell>
          <table:table-cell table:style-name="ce6" office:value-type="float" office:value="4813" calcext:value-type="float">
            <text:p>4,813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3479" calcext:value-type="float">
            <text:p>3,47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831" calcext:value-type="float">
            <text:p>2,831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7397" calcext:value-type="float">
            <text:p>17,397</text:p>
          </table:table-cell>
          <table:table-cell table:style-name="ce6" office:value-type="float" office:value="4244" calcext:value-type="float">
            <text:p>4,244</text:p>
          </table:table-cell>
          <table:table-cell table:style-name="ce6" office:value-type="float" office:value="7960" calcext:value-type="float">
            <text:p>7,960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316" calcext:value-type="float">
            <text:p>6,31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5105" calcext:value-type="float">
            <text:p>75,10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98" calcext:value-type="float">
            <text:p>1,698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12269" calcext:value-type="float">
            <text:p>12,269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4586" calcext:value-type="float">
            <text:p>4,58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2767" calcext:value-type="float">
            <text:p>2,76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2423" calcext:value-type="float">
            <text:p>2,423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16721" calcext:value-type="float">
            <text:p>16,721</text:p>
          </table:table-cell>
          <table:table-cell table:style-name="ce6" office:value-type="float" office:value="2863" calcext:value-type="float">
            <text:p>2,863</text:p>
          </table:table-cell>
          <table:table-cell table:style-name="ce6" office:value-type="float" office:value="8203" calcext:value-type="float">
            <text:p>8,203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61" calcext:value-type="float">
            <text:p>10,461</text:p>
          </table:table-cell>
          <table:table-cell table:style-name="ce6" office:value-type="float" office:value="1908" calcext:value-type="float">
            <text:p>1,90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644" calcext:value-type="float">
            <text:p>1,64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48350" calcext:value-type="float">
            <text:p>148,35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836" calcext:value-type="float">
            <text:p>4,836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23811" calcext:value-type="float">
            <text:p>23,811</text:p>
          </table:table-cell>
          <table:table-cell table:style-name="ce6" office:value-type="float" office:value="9517" calcext:value-type="float">
            <text:p>9,517</text:p>
          </table:table-cell>
          <table:table-cell table:style-name="ce6" office:value-type="float" office:value="9399" calcext:value-type="float">
            <text:p>9,399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6246" calcext:value-type="float">
            <text:p>6,246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5254" calcext:value-type="float">
            <text:p>5,254</text:p>
          </table:table-cell>
          <table:table-cell table:style-name="ce6" office:value-type="float" office:value="2738" calcext:value-type="float">
            <text:p>2,738</text:p>
          </table:table-cell>
          <table:table-cell table:style-name="ce6" office:value-type="float" office:value="34118" calcext:value-type="float">
            <text:p>34,118</text:p>
          </table:table-cell>
          <table:table-cell table:style-name="ce6" office:value-type="float" office:value="7107" calcext:value-type="float">
            <text:p>7,107</text:p>
          </table:table-cell>
          <table:table-cell table:style-name="ce6" office:value-type="float" office:value="16163" calcext:value-type="float">
            <text:p>16,163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777" calcext:value-type="float">
            <text:p>16,777</text:p>
          </table:table-cell>
          <table:table-cell table:style-name="ce6" office:value-type="float" office:value="2508" calcext:value-type="float">
            <text:p>2,50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796" calcext:value-type="float">
            <text:p>1,79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edu" style:display-name="PageStyle_102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12</meta:creation-date>
    <dc:date>2017-05-18T18:45:06.543000000</dc:date>
    <meta:editing-cycles>1</meta:editing-cycles>
    <meta:editing-duration>PT9M27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