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1.01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6.9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101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1" table:default-cell-style-name="ce2"/>
        <table:table-column table:style-name="co4" table:number-columns-repeated="2" table:default-cell-style-name="ce2"/>
        <table:table-column table:style-name="co5" table:number-columns-repeated="231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高雄市鳳山區第二戶政事務所民國101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7" office:value-type="string" calcext:value-type="string">
            <text:p>博士(畢)</text:p>
          </table:table-cell>
          <table:table-cell table:style-name="ce7" office:value-type="string" calcext:value-type="string">
            <text:p>博士(肄)</text:p>
          </table:table-cell>
          <table:table-cell table:style-name="ce7" office:value-type="string" calcext:value-type="string">
            <text:p>碩士(畢)</text:p>
          </table:table-cell>
          <table:table-cell table:style-name="ce7" office:value-type="string" calcext:value-type="string">
            <text:p>碩士(肄)</text:p>
          </table:table-cell>
          <table:table-cell table:style-name="ce7" office:value-type="string" calcext:value-type="string">
            <text:p>大學(畢)</text:p>
          </table:table-cell>
          <table:table-cell table:style-name="ce7" office:value-type="string" calcext:value-type="string">
            <text:p>大學(肄)</text:p>
          </table:table-cell>
          <table:table-cell table:style-name="ce7" office:value-type="string" calcext:value-type="string">
            <text:p>二三專(畢)</text:p>
          </table:table-cell>
          <table:table-cell table:style-name="ce7" office:value-type="string" calcext:value-type="string">
            <text:p>二三專(肄)</text:p>
          </table:table-cell>
          <table:table-cell table:style-name="ce7" office:value-type="string" calcext:value-type="string">
            <text:p>五專後兩年(畢)</text:p>
          </table:table-cell>
          <table:table-cell table:style-name="ce7" office:value-type="string" calcext:value-type="string">
            <text:p>五專後兩年(肄)</text:p>
          </table:table-cell>
          <table:table-cell table:style-name="ce7" office:value-type="string" calcext:value-type="string">
            <text:p>五專前三年</text:p>
          </table:table-cell>
          <table:table-cell table:style-name="ce7" office:value-type="string" calcext:value-type="string">
            <text:p>高中(畢)</text:p>
          </table:table-cell>
          <table:table-cell table:style-name="ce7" office:value-type="string" calcext:value-type="string">
            <text:p>高中(肄)</text:p>
          </table:table-cell>
          <table:table-cell table:style-name="ce7" office:value-type="string" calcext:value-type="string">
            <text:p>高職(畢)</text:p>
          </table:table-cell>
          <table:table-cell table:style-name="ce7" office:value-type="string" calcext:value-type="string">
            <text:p>高職(肄)</text:p>
          </table:table-cell>
          <table:table-cell table:style-name="ce7" office:value-type="string" calcext:value-type="string">
            <text:p>國中(畢)</text:p>
          </table:table-cell>
          <table:table-cell table:style-name="ce7" office:value-type="string" calcext:value-type="string">
            <text:p>國中(肄)</text:p>
          </table:table-cell>
          <table:table-cell table:style-name="ce7" office:value-type="string" calcext:value-type="string">
            <text:p>初職(畢)</text:p>
          </table:table-cell>
          <table:table-cell table:style-name="ce7" office:value-type="string" calcext:value-type="string">
            <text:p>初職(肄)</text:p>
          </table:table-cell>
          <table:table-cell table:style-name="ce7" office:value-type="string" calcext:value-type="string">
            <text:p>國小(畢)</text:p>
          </table:table-cell>
          <table:table-cell table:style-name="ce7" office:value-type="string" calcext:value-type="string">
            <text:p>國小(肄)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不識字者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653" calcext:value-type="float">
            <text:p>11,65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545" calcext:value-type="float">
            <text:p>2,54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348" calcext:value-type="float">
            <text:p>2,348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110" calcext:value-type="float">
            <text:p>4,110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763" calcext:value-type="float">
            <text:p>76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094" calcext:value-type="float">
            <text:p>6,09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322" calcext:value-type="float">
            <text:p>1,3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33" calcext:value-type="float">
            <text:p>1,233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352" calcext:value-type="float">
            <text:p>2,35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404" calcext:value-type="float">
            <text:p>40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559" calcext:value-type="float">
            <text:p>5,5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223" calcext:value-type="float">
            <text:p>1,2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15" calcext:value-type="float">
            <text:p>1,11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758" calcext:value-type="float">
            <text:p>1,75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59" calcext:value-type="float">
            <text:p>35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898" calcext:value-type="float">
            <text:p>11,89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2840" calcext:value-type="float">
            <text:p>2,840</text:p>
          </table:table-cell>
          <table:table-cell table:style-name="ce6" office:value-type="float" office:value="4532" calcext:value-type="float">
            <text:p>4,532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83" calcext:value-type="float">
            <text:p>1,883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200" calcext:value-type="float">
            <text:p>6,2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1238" calcext:value-type="float">
            <text:p>1,238</text:p>
          </table:table-cell>
          <table:table-cell table:style-name="ce6" office:value-type="float" office:value="2443" calcext:value-type="float">
            <text:p>2,44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98" calcext:value-type="float">
            <text:p>1,098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698" calcext:value-type="float">
            <text:p>5,69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602" calcext:value-type="float">
            <text:p>1,602</text:p>
          </table:table-cell>
          <table:table-cell table:style-name="ce6" office:value-type="float" office:value="2089" calcext:value-type="float">
            <text:p>2,08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5" calcext:value-type="float">
            <text:p>78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478" calcext:value-type="float">
            <text:p>13,47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19" calcext:value-type="float">
            <text:p>1,119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5798" calcext:value-type="float">
            <text:p>5,798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439" calcext:value-type="float">
            <text:p>2,439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754" calcext:value-type="float">
            <text:p>6,7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466" calcext:value-type="float">
            <text:p>2,466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63" calcext:value-type="float">
            <text:p>1,363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724" calcext:value-type="float">
            <text:p>6,7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332" calcext:value-type="float">
            <text:p>3,332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76" calcext:value-type="float">
            <text:p>1,07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497" calcext:value-type="float">
            <text:p>17,49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68" calcext:value-type="float">
            <text:p>1,168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5290" calcext:value-type="float">
            <text:p>5,290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2028" calcext:value-type="float">
            <text:p>2,028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800" calcext:value-type="float">
            <text:p>4,800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765" calcext:value-type="float">
            <text:p>8,76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433" calcext:value-type="float">
            <text:p>2,433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85" calcext:value-type="float">
            <text:p>2,685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732" calcext:value-type="float">
            <text:p>8,7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857" calcext:value-type="float">
            <text:p>2,857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251" calcext:value-type="float">
            <text:p>1,251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15" calcext:value-type="float">
            <text:p>2,115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060" calcext:value-type="float">
            <text:p>16,06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3251" calcext:value-type="float">
            <text:p>3,251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187" calcext:value-type="float">
            <text:p>2,187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175" calcext:value-type="float">
            <text:p>1,17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330" calcext:value-type="float">
            <text:p>5,330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1013" calcext:value-type="float">
            <text:p>1,013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155" calcext:value-type="float">
            <text:p>8,1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673" calcext:value-type="float">
            <text:p>1,67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03" calcext:value-type="float">
            <text:p>2,603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905" calcext:value-type="float">
            <text:p>7,90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78" calcext:value-type="float">
            <text:p>1,57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266" calcext:value-type="float">
            <text:p>1,26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27" calcext:value-type="float">
            <text:p>2,727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656" calcext:value-type="float">
            <text:p>13,656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761" calcext:value-type="float">
            <text:p>1,76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454" calcext:value-type="float">
            <text:p>1,45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29" calcext:value-type="float">
            <text:p>1,0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309" calcext:value-type="float">
            <text:p>5,309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1490" calcext:value-type="float">
            <text:p>1,490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895" calcext:value-type="float">
            <text:p>6,89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05" calcext:value-type="float">
            <text:p>90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415" calcext:value-type="float">
            <text:p>2,415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761" calcext:value-type="float">
            <text:p>6,76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94" calcext:value-type="float">
            <text:p>2,89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926" calcext:value-type="float">
            <text:p>12,9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20" calcext:value-type="float">
            <text:p>1,12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37" calcext:value-type="float">
            <text:p>93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4907" calcext:value-type="float">
            <text:p>4,907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2543" calcext:value-type="float">
            <text:p>2,543</text:p>
          </table:table-cell>
          <table:table-cell table:style-name="ce6" office:value-type="float" office:value="155" calcext:value-type="float">
            <text:p>15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394" calcext:value-type="float">
            <text:p>6,39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226" calcext:value-type="float">
            <text:p>2,226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210" calcext:value-type="float">
            <text:p>1,210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532" calcext:value-type="float">
            <text:p>6,5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81" calcext:value-type="float">
            <text:p>2,68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333" calcext:value-type="float">
            <text:p>1,333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350" calcext:value-type="float">
            <text:p>13,3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77" calcext:value-type="float">
            <text:p>87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94" calcext:value-type="float">
            <text:p>3,994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3448" calcext:value-type="float">
            <text:p>3,448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40" calcext:value-type="float">
            <text:p>1,64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249" calcext:value-type="float">
            <text:p>6,24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38" calcext:value-type="float">
            <text:p>1,838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572" calcext:value-type="float">
            <text:p>1,572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101" calcext:value-type="float">
            <text:p>7,1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56" calcext:value-type="float">
            <text:p>2,15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876" calcext:value-type="float">
            <text:p>1,87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72" calcext:value-type="float">
            <text:p>1,27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104" calcext:value-type="float">
            <text:p>13,10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960" calcext:value-type="float">
            <text:p>2,96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302" calcext:value-type="float">
            <text:p>2,302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59" calcext:value-type="float">
            <text:p>3,959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085" calcext:value-type="float">
            <text:p>6,08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34" calcext:value-type="float">
            <text:p>1,53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71" calcext:value-type="float">
            <text:p>1,27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019" calcext:value-type="float">
            <text:p>7,0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26" calcext:value-type="float">
            <text:p>1,42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03" calcext:value-type="float">
            <text:p>1,30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88" calcext:value-type="float">
            <text:p>2,688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405" calcext:value-type="float">
            <text:p>10,40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14" calcext:value-type="float">
            <text:p>1,41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6" calcext:value-type="float">
            <text:p>4,696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9" calcext:value-type="float">
            <text:p>249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4954" calcext:value-type="float">
            <text:p>4,9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69" calcext:value-type="float">
            <text:p>86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98" calcext:value-type="float">
            <text:p>1,79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451" calcext:value-type="float">
            <text:p>5,45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98" calcext:value-type="float">
            <text:p>2,898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3" calcext:value-type="float">
            <text:p>243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525" calcext:value-type="float">
            <text:p>12,5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53" calcext:value-type="float">
            <text:p>1,153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02" calcext:value-type="float">
            <text:p>5,902</text:p>
          </table:table-cell>
          <table:table-cell table:style-name="ce6" office:value-type="float" office:value="1391" calcext:value-type="float">
            <text:p>1,39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374" calcext:value-type="float">
            <text:p>1,374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096" calcext:value-type="float">
            <text:p>6,09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33" calcext:value-type="float">
            <text:p>2,833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429" calcext:value-type="float">
            <text:p>6,4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69" calcext:value-type="float">
            <text:p>3,069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249" calcext:value-type="float">
            <text:p>1,249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總合計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72641" calcext:value-type="float">
            <text:p>72,64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927" calcext:value-type="float">
            <text:p>2,927</text:p>
          </table:table-cell>
          <table:table-cell table:style-name="ce6" office:value-type="float" office:value="1077" calcext:value-type="float">
            <text:p>1,077</text:p>
          </table:table-cell>
          <table:table-cell table:style-name="ce6" office:value-type="float" office:value="10813" calcext:value-type="float">
            <text:p>10,813</text:p>
          </table:table-cell>
          <table:table-cell table:style-name="ce6" office:value-type="float" office:value="4974" calcext:value-type="float">
            <text:p>4,974</text:p>
          </table:table-cell>
          <table:table-cell table:style-name="ce6" office:value-type="float" office:value="4780" calcext:value-type="float">
            <text:p>4,780</text:p>
          </table:table-cell>
          <table:table-cell table:style-name="ce6" office:value-type="float" office:value="957" calcext:value-type="float">
            <text:p>957</text:p>
          </table:table-cell>
          <table:table-cell table:style-name="ce6" office:value-type="float" office:value="3471" calcext:value-type="float">
            <text:p>3,471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930" calcext:value-type="float">
            <text:p>2,930</text:p>
          </table:table-cell>
          <table:table-cell table:style-name="ce6" office:value-type="float" office:value="1713" calcext:value-type="float">
            <text:p>1,713</text:p>
          </table:table-cell>
          <table:table-cell table:style-name="ce6" office:value-type="float" office:value="17480" calcext:value-type="float">
            <text:p>17,480</text:p>
          </table:table-cell>
          <table:table-cell table:style-name="ce6" office:value-type="float" office:value="4643" calcext:value-type="float">
            <text:p>4,643</text:p>
          </table:table-cell>
          <table:table-cell table:style-name="ce6" office:value-type="float" office:value="7265" calcext:value-type="float">
            <text:p>7,265</text:p>
          </table:table-cell>
          <table:table-cell table:style-name="ce6" office:value-type="float" office:value="1333" calcext:value-type="float">
            <text:p>1,33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450" calcext:value-type="float">
            <text:p>6,450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6" calcext:value-type="float">
            <text:p>166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3911" calcext:value-type="float">
            <text:p>73,9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96" calcext:value-type="float">
            <text:p>1,496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11460" calcext:value-type="float">
            <text:p>11,460</text:p>
          </table:table-cell>
          <table:table-cell table:style-name="ce6" office:value-type="float" office:value="4247" calcext:value-type="float">
            <text:p>4,247</text:p>
          </table:table-cell>
          <table:table-cell table:style-name="ce6" office:value-type="float" office:value="4556" calcext:value-type="float">
            <text:p>4,556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2766" calcext:value-type="float">
            <text:p>2,76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2445" calcext:value-type="float">
            <text:p>2,445</text:p>
          </table:table-cell>
          <table:table-cell table:style-name="ce6" office:value-type="float" office:value="1450" calcext:value-type="float">
            <text:p>1,450</text:p>
          </table:table-cell>
          <table:table-cell table:style-name="ce6" office:value-type="float" office:value="16725" calcext:value-type="float">
            <text:p>16,725</text:p>
          </table:table-cell>
          <table:table-cell table:style-name="ce6" office:value-type="float" office:value="3187" calcext:value-type="float">
            <text:p>3,187</text:p>
          </table:table-cell>
          <table:table-cell table:style-name="ce6" office:value-type="float" office:value="7522" calcext:value-type="float">
            <text:p>7,522</text:p>
          </table:table-cell>
          <table:table-cell table:style-name="ce6" office:value-type="float" office:value="1164" calcext:value-type="float">
            <text:p>1,16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515" calcext:value-type="float">
            <text:p>10,515</text:p>
          </table:table-cell>
          <table:table-cell table:style-name="ce6" office:value-type="float" office:value="1932" calcext:value-type="float">
            <text:p>1,932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676" calcext:value-type="float">
            <text:p>1,676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合計</text:p>
          </table:table-cell>
          <table:table-cell table:style-name="ce6" office:value-type="float" office:value="146552" calcext:value-type="float">
            <text:p>146,552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423" calcext:value-type="float">
            <text:p>4,423</text:p>
          </table:table-cell>
          <table:table-cell table:style-name="ce6" office:value-type="float" office:value="1863" calcext:value-type="float">
            <text:p>1,863</text:p>
          </table:table-cell>
          <table:table-cell table:style-name="ce6" office:value-type="float" office:value="22273" calcext:value-type="float">
            <text:p>22,273</text:p>
          </table:table-cell>
          <table:table-cell table:style-name="ce6" office:value-type="float" office:value="9221" calcext:value-type="float">
            <text:p>9,221</text:p>
          </table:table-cell>
          <table:table-cell table:style-name="ce6" office:value-type="float" office:value="9336" calcext:value-type="float">
            <text:p>9,336</text:p>
          </table:table-cell>
          <table:table-cell table:style-name="ce6" office:value-type="float" office:value="1557" calcext:value-type="float">
            <text:p>1,557</text:p>
          </table:table-cell>
          <table:table-cell table:style-name="ce6" office:value-type="float" office:value="6237" calcext:value-type="float">
            <text:p>6,237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946" calcext:value-type="float">
            <text:p>946</text:p>
          </table:table-cell>
          <table:table-cell table:style-name="ce6" office:value-type="float" office:value="5375" calcext:value-type="float">
            <text:p>5,375</text:p>
          </table:table-cell>
          <table:table-cell table:style-name="ce6" office:value-type="float" office:value="3163" calcext:value-type="float">
            <text:p>3,163</text:p>
          </table:table-cell>
          <table:table-cell table:style-name="ce6" office:value-type="float" office:value="34205" calcext:value-type="float">
            <text:p>34,205</text:p>
          </table:table-cell>
          <table:table-cell table:style-name="ce6" office:value-type="float" office:value="7830" calcext:value-type="float">
            <text:p>7,830</text:p>
          </table:table-cell>
          <table:table-cell table:style-name="ce6" office:value-type="float" office:value="14787" calcext:value-type="float">
            <text:p>14,787</text:p>
          </table:table-cell>
          <table:table-cell table:style-name="ce6" office:value-type="float" office:value="2497" calcext:value-type="float">
            <text:p>2,497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965" calcext:value-type="float">
            <text:p>16,965</text:p>
          </table:table-cell>
          <table:table-cell table:style-name="ce6" office:value-type="float" office:value="2551" calcext:value-type="float">
            <text:p>2,551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1842" calcext:value-type="float">
            <text:p>1,842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-edu" style:display-name="PageStyle_101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7:17</meta:creation-date>
    <dc:date>2017-05-18T18:47:25.899000000</dc:date>
    <meta:editing-cycles>1</meta:editing-cycles>
    <meta:editing-duration>PT11M46S</meta:editing-duration>
    <meta:document-statistic meta:table-count="1" meta:cell-count="940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