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7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98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1" table:default-cell-style-name="ce2"/>
        <table:table-column table:style-name="co4" table:number-columns-repeated="2" table:default-cell-style-name="ce2"/>
        <table:table-column table:style-name="co5" table:number-columns-repeated="23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98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327" calcext:value-type="float">
            <text:p>11,32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967" calcext:value-type="float">
            <text:p>1,9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084" calcext:value-type="float">
            <text:p>2,084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881" calcext:value-type="float">
            <text:p>3,881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701" calcext:value-type="float">
            <text:p>7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34" calcext:value-type="float">
            <text:p>5,93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2118" calcext:value-type="float">
            <text:p>2,11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393" calcext:value-type="float">
            <text:p>5,39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88" calcext:value-type="float">
            <text:p>11,9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597" calcext:value-type="float">
            <text:p>2,597</text:p>
          </table:table-cell>
          <table:table-cell table:style-name="ce6" office:value-type="float" office:value="3927" calcext:value-type="float">
            <text:p>3,927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24" calcext:value-type="float">
            <text:p>2,124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04" calcext:value-type="float">
            <text:p>6,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2113" calcext:value-type="float">
            <text:p>2,11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884" calcext:value-type="float">
            <text:p>5,8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814" calcext:value-type="float">
            <text:p>1,81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496" calcext:value-type="float">
            <text:p>16,4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5727" calcext:value-type="float">
            <text:p>5,727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82" calcext:value-type="float">
            <text:p>3,882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295" calcext:value-type="float">
            <text:p>8,2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201" calcext:value-type="float">
            <text:p>8,2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237" calcext:value-type="float">
            <text:p>3,237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97" calcext:value-type="float">
            <text:p>1,69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238" calcext:value-type="float">
            <text:p>17,2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4052" calcext:value-type="float">
            <text:p>4,052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2417" calcext:value-type="float">
            <text:p>2,41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14" calcext:value-type="float">
            <text:p>5,414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871" calcext:value-type="float">
            <text:p>8,8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004" calcext:value-type="float">
            <text:p>2,00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38" calcext:value-type="float">
            <text:p>2,83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367" calcext:value-type="float">
            <text:p>8,3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48" calcext:value-type="float">
            <text:p>2,04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76" calcext:value-type="float">
            <text:p>2,57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029" calcext:value-type="float">
            <text:p>14,0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189" calcext:value-type="float">
            <text:p>2,18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102" calcext:value-type="float">
            <text:p>5,102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142" calcext:value-type="float">
            <text:p>7,1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83" calcext:value-type="float">
            <text:p>2,38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87" calcext:value-type="float">
            <text:p>6,8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19" calcext:value-type="float">
            <text:p>2,7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854" calcext:value-type="float">
            <text:p>12,8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22" calcext:value-type="float">
            <text:p>1,1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147" calcext:value-type="float">
            <text:p>5,147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2033" calcext:value-type="float">
            <text:p>2,033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564" calcext:value-type="float">
            <text:p>6,5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88" calcext:value-type="float">
            <text:p>2,38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90" calcext:value-type="float">
            <text:p>6,29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59" calcext:value-type="float">
            <text:p>2,75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47" calcext:value-type="float">
            <text:p>13,3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344" calcext:value-type="float">
            <text:p>4,34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28" calcext:value-type="float">
            <text:p>1,92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47" calcext:value-type="float">
            <text:p>6,9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16" calcext:value-type="float">
            <text:p>2,4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59" calcext:value-type="float">
            <text:p>1,75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92" calcext:value-type="float">
            <text:p>13,2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488" calcext:value-type="float">
            <text:p>3,48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989" calcext:value-type="float">
            <text:p>2,98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67" calcext:value-type="float">
            <text:p>2,86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42" calcext:value-type="float">
            <text:p>6,2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71" calcext:value-type="float">
            <text:p>1,77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50" calcext:value-type="float">
            <text:p>7,0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17" calcext:value-type="float">
            <text:p>1,7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297" calcext:value-type="float">
            <text:p>12,2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64" calcext:value-type="float">
            <text:p>2,06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70" calcext:value-type="float">
            <text:p>5,07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28" calcext:value-type="float">
            <text:p>5,8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69" calcext:value-type="float">
            <text:p>6,4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81" calcext:value-type="float">
            <text:p>3,18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692" calcext:value-type="float">
            <text:p>6,69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37" calcext:value-type="float">
            <text:p>3,237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221" calcext:value-type="float">
            <text:p>3,2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471" calcext:value-type="float">
            <text:p>3,47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17" calcext:value-type="float">
            <text:p>1,91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892" calcext:value-type="float">
            <text:p>9,8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90" calcext:value-type="float">
            <text:p>4,590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316" calcext:value-type="float">
            <text:p>1,31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77" calcext:value-type="float">
            <text:p>2,37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907" calcext:value-type="float">
            <text:p>4,9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3" calcext:value-type="float">
            <text:p>2,213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82" calcext:value-type="float">
            <text:p>1,182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69586" calcext:value-type="float">
            <text:p>69,58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64" calcext:value-type="float">
            <text:p>2,364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9144" calcext:value-type="float">
            <text:p>9,144</text:p>
          </table:table-cell>
          <table:table-cell table:style-name="ce6" office:value-type="float" office:value="4333" calcext:value-type="float">
            <text:p>4,333</text:p>
          </table:table-cell>
          <table:table-cell table:style-name="ce6" office:value-type="float" office:value="4676" calcext:value-type="float">
            <text:p>4,676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3495" calcext:value-type="float">
            <text:p>3,49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3148" calcext:value-type="float">
            <text:p>3,148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17243" calcext:value-type="float">
            <text:p>17,243</text:p>
          </table:table-cell>
          <table:table-cell table:style-name="ce6" office:value-type="float" office:value="4348" calcext:value-type="float">
            <text:p>4,348</text:p>
          </table:table-cell>
          <table:table-cell table:style-name="ce6" office:value-type="float" office:value="7513" calcext:value-type="float">
            <text:p>7,513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784" calcext:value-type="float">
            <text:p>6,784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866" calcext:value-type="float">
            <text:p>69,8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9317" calcext:value-type="float">
            <text:p>9,317</text:p>
          </table:table-cell>
          <table:table-cell table:style-name="ce6" office:value-type="float" office:value="3684" calcext:value-type="float">
            <text:p>3,684</text:p>
          </table:table-cell>
          <table:table-cell table:style-name="ce6" office:value-type="float" office:value="4565" calcext:value-type="float">
            <text:p>4,565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2673" calcext:value-type="float">
            <text:p>2,67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2609" calcext:value-type="float">
            <text:p>2,609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6332" calcext:value-type="float">
            <text:p>16,332</text:p>
          </table:table-cell>
          <table:table-cell table:style-name="ce6" office:value-type="float" office:value="3123" calcext:value-type="float">
            <text:p>3,123</text:p>
          </table:table-cell>
          <table:table-cell table:style-name="ce6" office:value-type="float" office:value="7439" calcext:value-type="float">
            <text:p>7,439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49" calcext:value-type="float">
            <text:p>10,549</text:p>
          </table:table-cell>
          <table:table-cell table:style-name="ce6" office:value-type="float" office:value="1898" calcext:value-type="float">
            <text:p>1,89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732" calcext:value-type="float">
            <text:p>1,73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39452" calcext:value-type="float">
            <text:p>139,45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420" calcext:value-type="float">
            <text:p>3,420</text:p>
          </table:table-cell>
          <table:table-cell table:style-name="ce6" office:value-type="float" office:value="1555" calcext:value-type="float">
            <text:p>1,555</text:p>
          </table:table-cell>
          <table:table-cell table:style-name="ce6" office:value-type="float" office:value="18461" calcext:value-type="float">
            <text:p>18,461</text:p>
          </table:table-cell>
          <table:table-cell table:style-name="ce6" office:value-type="float" office:value="8017" calcext:value-type="float">
            <text:p>8,017</text:p>
          </table:table-cell>
          <table:table-cell table:style-name="ce6" office:value-type="float" office:value="9241" calcext:value-type="float">
            <text:p>9,241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6168" calcext:value-type="float">
            <text:p>6,16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5757" calcext:value-type="float">
            <text:p>5,757</text:p>
          </table:table-cell>
          <table:table-cell table:style-name="ce6" office:value-type="float" office:value="2884" calcext:value-type="float">
            <text:p>2,884</text:p>
          </table:table-cell>
          <table:table-cell table:style-name="ce6" office:value-type="float" office:value="33575" calcext:value-type="float">
            <text:p>33,575</text:p>
          </table:table-cell>
          <table:table-cell table:style-name="ce6" office:value-type="float" office:value="7471" calcext:value-type="float">
            <text:p>7,471</text:p>
          </table:table-cell>
          <table:table-cell table:style-name="ce6" office:value-type="float" office:value="14952" calcext:value-type="float">
            <text:p>14,952</text:p>
          </table:table-cell>
          <table:table-cell table:style-name="ce6" office:value-type="float" office:value="2411" calcext:value-type="float">
            <text:p>2,41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333" calcext:value-type="float">
            <text:p>17,333</text:p>
          </table:table-cell>
          <table:table-cell table:style-name="ce6" office:value-type="float" office:value="2513" calcext:value-type="float">
            <text:p>2,51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918" calcext:value-type="float">
            <text:p>1,918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-edu" style:display-name="PageStyle_98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30</meta:creation-date>
    <dc:date>2017-05-18T18:51:22.660000000</dc:date>
    <meta:editing-cycles>1</meta:editing-cycles>
    <meta:editing-duration>PT15M46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