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5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5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790" calcext:value-type="float">
            <text:p>11,79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739" calcext:value-type="float">
            <text:p>1,7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267" calcext:value-type="float">
            <text:p>2,267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4063" calcext:value-type="float">
            <text:p>4,063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842" calcext:value-type="float">
            <text:p>8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65" calcext:value-type="float">
            <text:p>6,06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725" calcext:value-type="float">
            <text:p>5,7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848" calcext:value-type="float">
            <text:p>1,84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18" calcext:value-type="float">
            <text:p>4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185" calcext:value-type="float">
            <text:p>14,1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4293" calcext:value-type="float">
            <text:p>4,293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07" calcext:value-type="float">
            <text:p>3,107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191" calcext:value-type="float">
            <text:p>7,1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2148" calcext:value-type="float">
            <text:p>2,14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94" calcext:value-type="float">
            <text:p>6,9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2145" calcext:value-type="float">
            <text:p>2,14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00" calcext:value-type="float">
            <text:p>17,80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417" calcext:value-type="float">
            <text:p>4,417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262" calcext:value-type="float">
            <text:p>5,262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995" calcext:value-type="float">
            <text:p>8,995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51" calcext:value-type="float">
            <text:p>2,85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805" calcext:value-type="float">
            <text:p>8,80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433" calcext:value-type="float">
            <text:p>2,43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11" calcext:value-type="float">
            <text:p>2,41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540" calcext:value-type="float">
            <text:p>15,540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859" calcext:value-type="float">
            <text:p>2,85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2038" calcext:value-type="float">
            <text:p>2,03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19" calcext:value-type="float">
            <text:p>5,319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052" calcext:value-type="float">
            <text:p>8,05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83" calcext:value-type="float">
            <text:p>2,58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488" calcext:value-type="float">
            <text:p>7,48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53" calcext:value-type="float">
            <text:p>13,15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241" calcext:value-type="float">
            <text:p>5,24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825" calcext:value-type="float">
            <text:p>6,82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51" calcext:value-type="float">
            <text:p>2,45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28" calcext:value-type="float">
            <text:p>6,3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90" calcext:value-type="float">
            <text:p>2,79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23" calcext:value-type="float">
            <text:p>13,22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08" calcext:value-type="float">
            <text:p>6,60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36" calcext:value-type="float">
            <text:p>2,23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15" calcext:value-type="float">
            <text:p>6,6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64" calcext:value-type="float">
            <text:p>2,66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94" calcext:value-type="float">
            <text:p>13,49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904" calcext:value-type="float">
            <text:p>3,90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416" calcext:value-type="float">
            <text:p>3,41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4" calcext:value-type="float">
            <text:p>2,00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77" calcext:value-type="float">
            <text:p>6,37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117" calcext:value-type="float">
            <text:p>7,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32" calcext:value-type="float">
            <text:p>2,03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46" calcext:value-type="float">
            <text:p>1,84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04" calcext:value-type="float">
            <text:p>13,40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91" calcext:value-type="float">
            <text:p>2,79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048" calcext:value-type="float">
            <text:p>2,04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56" calcext:value-type="float">
            <text:p>4,65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44" calcext:value-type="float">
            <text:p>6,34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60" calcext:value-type="float">
            <text:p>7,0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29" calcext:value-type="float">
            <text:p>3,02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868" calcext:value-type="float">
            <text:p>9,8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634" calcext:value-type="float">
            <text:p>4,63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083" calcext:value-type="float">
            <text:p>5,0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82" calcext:value-type="float">
            <text:p>2,78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24" calcext:value-type="float">
            <text:p>5,1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57" calcext:value-type="float">
            <text:p>2,55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38" calcext:value-type="float">
            <text:p>8,4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59" calcext:value-type="float">
            <text:p>3,759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384" calcext:value-type="float">
            <text:p>1,38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284" calcext:value-type="float">
            <text:p>4,2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76" calcext:value-type="float">
            <text:p>2,076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154" calcext:value-type="float">
            <text:p>4,1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31" calcext:value-type="float">
            <text:p>1,23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68130" calcext:value-type="float">
            <text:p>68,130</text:p>
          </table:table-cell>
          <table:table-cell table:style-name="ce6" office:value-type="float" office:value="1674" calcext:value-type="float">
            <text:p>1,674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4325" calcext:value-type="float">
            <text:p>4,325</text:p>
          </table:table-cell>
          <table:table-cell table:style-name="ce6" office:value-type="float" office:value="4522" calcext:value-type="float">
            <text:p>4,522</text:p>
          </table:table-cell>
          <table:table-cell table:style-name="ce6" office:value-type="float" office:value="1033" calcext:value-type="float">
            <text:p>1,033</text:p>
          </table:table-cell>
          <table:table-cell table:style-name="ce6" office:value-type="float" office:value="3609" calcext:value-type="float">
            <text:p>3,60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132" calcext:value-type="float">
            <text:p>3,132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7123" calcext:value-type="float">
            <text:p>17,123</text:p>
          </table:table-cell>
          <table:table-cell table:style-name="ce6" office:value-type="float" office:value="4371" calcext:value-type="float">
            <text:p>4,371</text:p>
          </table:table-cell>
          <table:table-cell table:style-name="ce6" office:value-type="float" office:value="7640" calcext:value-type="float">
            <text:p>7,640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477" calcext:value-type="float">
            <text:p>7,47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889" calcext:value-type="float">
            <text:p>67,889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6883" calcext:value-type="float">
            <text:p>6,883</text:p>
          </table:table-cell>
          <table:table-cell table:style-name="ce6" office:value-type="float" office:value="4121" calcext:value-type="float">
            <text:p>4,121</text:p>
          </table:table-cell>
          <table:table-cell table:style-name="ce6" office:value-type="float" office:value="4416" calcext:value-type="float">
            <text:p>4,416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2669" calcext:value-type="float">
            <text:p>2,66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2404" calcext:value-type="float">
            <text:p>2,404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16243" calcext:value-type="float">
            <text:p>16,243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7294" calcext:value-type="float">
            <text:p>7,294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15" calcext:value-type="float">
            <text:p>11,015</text:p>
          </table:table-cell>
          <table:table-cell table:style-name="ce6" office:value-type="float" office:value="1983" calcext:value-type="float">
            <text:p>1,98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024" calcext:value-type="float">
            <text:p>2,02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36019" calcext:value-type="float">
            <text:p>136,019</text:p>
          </table:table-cell>
          <table:table-cell table:style-name="ce6" office:value-type="float" office:value="2336" calcext:value-type="float">
            <text:p>2,336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4183" calcext:value-type="float">
            <text:p>14,183</text:p>
          </table:table-cell>
          <table:table-cell table:style-name="ce6" office:value-type="float" office:value="8446" calcext:value-type="float">
            <text:p>8,446</text:p>
          </table:table-cell>
          <table:table-cell table:style-name="ce6" office:value-type="float" office:value="8938" calcext:value-type="float">
            <text:p>8,938</text:p>
          </table:table-cell>
          <table:table-cell table:style-name="ce6" office:value-type="float" office:value="1822" calcext:value-type="float">
            <text:p>1,822</text:p>
          </table:table-cell>
          <table:table-cell table:style-name="ce6" office:value-type="float" office:value="6278" calcext:value-type="float">
            <text:p>6,278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5536" calcext:value-type="float">
            <text:p>5,536</text:p>
          </table:table-cell>
          <table:table-cell table:style-name="ce6" office:value-type="float" office:value="3061" calcext:value-type="float">
            <text:p>3,061</text:p>
          </table:table-cell>
          <table:table-cell table:style-name="ce6" office:value-type="float" office:value="33366" calcext:value-type="float">
            <text:p>33,366</text:p>
          </table:table-cell>
          <table:table-cell table:style-name="ce6" office:value-type="float" office:value="7471" calcext:value-type="float">
            <text:p>7,471</text:p>
          </table:table-cell>
          <table:table-cell table:style-name="ce6" office:value-type="float" office:value="14934" calcext:value-type="float">
            <text:p>14,934</text:p>
          </table:table-cell>
          <table:table-cell table:style-name="ce6" office:value-type="float" office:value="2528" calcext:value-type="float">
            <text:p>2,52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492" calcext:value-type="float">
            <text:p>18,492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251" calcext:value-type="float">
            <text:p>2,251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edu" style:display-name="PageStyle_95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43</meta:creation-date>
    <dc:date>2017-05-18T19:09:57.636000000</dc:date>
    <meta:editing-cycles>1</meta:editing-cycles>
    <meta:editing-duration>PT5M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