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4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4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4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52" calcext:value-type="float">
            <text:p>11,45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062" calcext:value-type="float">
            <text:p>2,062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4019" calcext:value-type="float">
            <text:p>4,019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939" calcext:value-type="float">
            <text:p>9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06" calcext:value-type="float">
            <text:p>5,80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75" calcext:value-type="float">
            <text:p>4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46" calcext:value-type="float">
            <text:p>5,6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865" calcext:value-type="float">
            <text:p>1,86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207" calcext:value-type="float">
            <text:p>15,20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2167" calcext:value-type="float">
            <text:p>2,167</text:p>
          </table:table-cell>
          <table:table-cell table:style-name="ce6" office:value-type="float" office:value="4520" calcext:value-type="float">
            <text:p>4,520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603" calcext:value-type="float">
            <text:p>3,603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712" calcext:value-type="float">
            <text:p>7,7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2273" calcext:value-type="float">
            <text:p>2,27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495" calcext:value-type="float">
            <text:p>7,4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2247" calcext:value-type="float">
            <text:p>2,247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28" calcext:value-type="float">
            <text:p>17,828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029" calcext:value-type="float">
            <text:p>4,029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2363" calcext:value-type="float">
            <text:p>2,36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06" calcext:value-type="float">
            <text:p>5,606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9171" calcext:value-type="float">
            <text:p>9,17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873" calcext:value-type="float">
            <text:p>1,873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08" calcext:value-type="float">
            <text:p>3,008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657" calcext:value-type="float">
            <text:p>8,65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56" calcext:value-type="float">
            <text:p>2,156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98" calcext:value-type="float">
            <text:p>2,59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432" calcext:value-type="float">
            <text:p>14,432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360" calcext:value-type="float">
            <text:p>2,36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52" calcext:value-type="float">
            <text:p>5,152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431" calcext:value-type="float">
            <text:p>7,43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4" calcext:value-type="float">
            <text:p>2,43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01" calcext:value-type="float">
            <text:p>7,00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18" calcext:value-type="float">
            <text:p>2,71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90" calcext:value-type="float">
            <text:p>12,99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41" calcext:value-type="float">
            <text:p>1,34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221" calcext:value-type="float">
            <text:p>5,22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58" calcext:value-type="float">
            <text:p>6,75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32" calcext:value-type="float">
            <text:p>6,23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15" calcext:value-type="float">
            <text:p>2,81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02" calcext:value-type="float">
            <text:p>13,20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646" calcext:value-type="float">
            <text:p>4,64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158" calcext:value-type="float">
            <text:p>3,15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13" calcext:value-type="float">
            <text:p>6,51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89" calcext:value-type="float">
            <text:p>6,6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47" calcext:value-type="float">
            <text:p>13,44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253" calcext:value-type="float">
            <text:p>3,25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2" calcext:value-type="float">
            <text:p>2,41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09" calcext:value-type="float">
            <text:p>6,4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38" calcext:value-type="float">
            <text:p>7,0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53" calcext:value-type="float">
            <text:p>13,2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55" calcext:value-type="float">
            <text:p>2,45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97" calcext:value-type="float">
            <text:p>1,79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127" calcext:value-type="float">
            <text:p>5,12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82" calcext:value-type="float">
            <text:p>6,2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71" calcext:value-type="float">
            <text:p>6,9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76" calcext:value-type="float">
            <text:p>3,27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02" calcext:value-type="float">
            <text:p>8,4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24" calcext:value-type="float">
            <text:p>4,02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114" calcext:value-type="float">
            <text:p>4,1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288" calcext:value-type="float">
            <text:p>4,2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88" calcext:value-type="float">
            <text:p>2,38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03" calcext:value-type="float">
            <text:p>5,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646" calcext:value-type="float">
            <text:p>2,6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457" calcext:value-type="float">
            <text:p>2,4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938" calcext:value-type="float">
            <text:p>7,9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82" calcext:value-type="float">
            <text:p>3,482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365" calcext:value-type="float">
            <text:p>1,36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033" calcext:value-type="float">
            <text:p>4,0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905" calcext:value-type="float">
            <text:p>3,9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04" calcext:value-type="float">
            <text:p>1,20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66875" calcext:value-type="float">
            <text:p>66,875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6707" calcext:value-type="float">
            <text:p>6,707</text:p>
          </table:table-cell>
          <table:table-cell table:style-name="ce6" office:value-type="float" office:value="4102" calcext:value-type="float">
            <text:p>4,102</text:p>
          </table:table-cell>
          <table:table-cell table:style-name="ce6" office:value-type="float" office:value="4481" calcext:value-type="float">
            <text:p>4,481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3666" calcext:value-type="float">
            <text:p>3,66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office:value-type="float" office:value="16885" calcext:value-type="float">
            <text:p>16,885</text:p>
          </table:table-cell>
          <table:table-cell table:style-name="ce6" office:value-type="float" office:value="4268" calcext:value-type="float">
            <text:p>4,268</text:p>
          </table:table-cell>
          <table:table-cell table:style-name="ce6" office:value-type="float" office:value="7731" calcext:value-type="float">
            <text:p>7,731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628" calcext:value-type="float">
            <text:p>7,628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379" calcext:value-type="float">
            <text:p>66,379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6064" calcext:value-type="float">
            <text:p>6,064</text:p>
          </table:table-cell>
          <table:table-cell table:style-name="ce6" office:value-type="float" office:value="4048" calcext:value-type="float">
            <text:p>4,048</text:p>
          </table:table-cell>
          <table:table-cell table:style-name="ce6" office:value-type="float" office:value="4388" calcext:value-type="float">
            <text:p>4,388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2676" calcext:value-type="float">
            <text:p>2,67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2348" calcext:value-type="float">
            <text:p>2,348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5998" calcext:value-type="float">
            <text:p>15,998</text:p>
          </table:table-cell>
          <table:table-cell table:style-name="ce6" office:value-type="float" office:value="3045" calcext:value-type="float">
            <text:p>3,045</text:p>
          </table:table-cell>
          <table:table-cell table:style-name="ce6" office:value-type="float" office:value="7186" calcext:value-type="float">
            <text:p>7,186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36" calcext:value-type="float">
            <text:p>11,136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110" calcext:value-type="float">
            <text:p>2,1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33254" calcext:value-type="float">
            <text:p>133,254</text:p>
          </table:table-cell>
          <table:table-cell table:style-name="ce6" office:value-type="float" office:value="2049" calcext:value-type="float">
            <text:p>2,049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2771" calcext:value-type="float">
            <text:p>12,771</text:p>
          </table:table-cell>
          <table:table-cell table:style-name="ce6" office:value-type="float" office:value="8150" calcext:value-type="float">
            <text:p>8,150</text:p>
          </table:table-cell>
          <table:table-cell table:style-name="ce6" office:value-type="float" office:value="8869" calcext:value-type="float">
            <text:p>8,869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6342" calcext:value-type="float">
            <text:p>6,342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5448" calcext:value-type="float">
            <text:p>5,448</text:p>
          </table:table-cell>
          <table:table-cell table:style-name="ce6" office:value-type="float" office:value="2818" calcext:value-type="float">
            <text:p>2,818</text:p>
          </table:table-cell>
          <table:table-cell table:style-name="ce6" office:value-type="float" office:value="32883" calcext:value-type="float">
            <text:p>32,883</text:p>
          </table:table-cell>
          <table:table-cell table:style-name="ce6" office:value-type="float" office:value="7313" calcext:value-type="float">
            <text:p>7,313</text:p>
          </table:table-cell>
          <table:table-cell table:style-name="ce6" office:value-type="float" office:value="14917" calcext:value-type="float">
            <text:p>14,917</text:p>
          </table:table-cell>
          <table:table-cell table:style-name="ce6" office:value-type="float" office:value="2613" calcext:value-type="float">
            <text:p>2,61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764" calcext:value-type="float">
            <text:p>18,764</text:p>
          </table:table-cell>
          <table:table-cell table:style-name="ce6" office:value-type="float" office:value="2716" calcext:value-type="float">
            <text:p>2,71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357" calcext:value-type="float">
            <text:p>2,35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-edu" style:display-name="PageStyle_94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6:36</meta:creation-date>
    <dc:date>2017-05-18T19:11:38.053000000</dc:date>
    <meta:editing-cycles>1</meta:editing-cycles>
    <meta:editing-duration>PT6M41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