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13.5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.5pt" style:font-size-complex="13.5pt" style:font-weight-asian="bold" style:font-weight-complex="bold" style:font-style-asian="normal" style:font-style-complex="normal"/>
    </style:style>
    <style:style style:name="T5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9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*博士、碩士資料自民國</text:span><text:span text:style-name="T2">98</text:span><text:span text:style-name="T3">年起由研究所分列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高雄市鳳山區第二戶政事務所民國</text:span><text:span text:style-name="T5">89</text:span><text:span text:style-name="T6">年</text:span><text:span text:style-name="T5">15</text:span><text:span text:style-name="T6">歲以上人口數按性別 年齡及教育程度分類統計表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style-name="ce9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15~1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841" calcext:value-type="float">
            <text:p>13,8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3675" calcext:value-type="float">
            <text:p>3,675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7080" calcext:value-type="float">
            <text:p>7,0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016" calcext:value-type="float">
            <text:p>2,016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761" calcext:value-type="float">
            <text:p>6,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0~2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7112" calcext:value-type="float">
            <text:p>17,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1384" calcext:value-type="float">
            <text:p>1,38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16" calcext:value-type="float">
            <text:p>6,51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8797" calcext:value-type="float">
            <text:p>8,7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48" calcext:value-type="float">
            <text:p>1,24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42" calcext:value-type="float">
            <text:p>3,44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8315" calcext:value-type="float">
            <text:p>8,3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74" calcext:value-type="float">
            <text:p>3,07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5~2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131" calcext:value-type="float">
            <text:p>14,1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01" calcext:value-type="float">
            <text:p>5,20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7176" calcext:value-type="float">
            <text:p>7,1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955" calcext:value-type="float">
            <text:p>6,9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87" calcext:value-type="float">
            <text:p>2,7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0~3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801" calcext:value-type="float">
            <text:p>12,8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89" calcext:value-type="float">
            <text:p>4,989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231" calcext:value-type="float">
            <text:p>2,23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682" calcext:value-type="float">
            <text:p>6,6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119" calcext:value-type="float">
            <text:p>6,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5~3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887" calcext:value-type="float">
            <text:p>12,8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255" calcext:value-type="float">
            <text:p>4,25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117" calcext:value-type="float">
            <text:p>3,11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555" calcext:value-type="float">
            <text:p>6,5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332" calcext:value-type="float">
            <text:p>6,3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59" calcext:value-type="float">
            <text:p>2,2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0~4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245" calcext:value-type="float">
            <text:p>13,2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15" calcext:value-type="float">
            <text:p>3,4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984" calcext:value-type="float">
            <text:p>2,98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439" calcext:value-type="float">
            <text:p>6,4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806" calcext:value-type="float">
            <text:p>6,8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48" calcext:value-type="float">
            <text:p>1,8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5~4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302" calcext:value-type="float">
            <text:p>13,3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23" calcext:value-type="float">
            <text:p>2,3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60" calcext:value-type="float">
            <text:p>5,26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425" calcext:value-type="float">
            <text:p>6,4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45" calcext:value-type="float">
            <text:p>2,0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877" calcext:value-type="float">
            <text:p>6,8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0~5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769" calcext:value-type="float">
            <text:p>8,7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60" calcext:value-type="float">
            <text:p>4,060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4347" calcext:value-type="float">
            <text:p>4,3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7" calcext:value-type="float">
            <text:p>1,8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4422" calcext:value-type="float">
            <text:p>4,4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43" calcext:value-type="float">
            <text:p>2,24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5~5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628" calcext:value-type="float">
            <text:p>5,6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2999" calcext:value-type="float">
            <text:p>2,9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629" calcext:value-type="float">
            <text:p>2,6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0~6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157" calcext:value-type="float">
            <text:p>4,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140" calcext:value-type="float">
            <text:p>2,1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5</text:span><text:span text:style-name="T3">歲以上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954" calcext:value-type="float">
            <text:p>5,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08" calcext:value-type="float">
            <text:p>1,50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3252" calcext:value-type="float">
            <text:p>3,2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02" calcext:value-type="float">
            <text:p>2,7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8" calcext:value-type="float">
            <text:p>1,278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總合計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float" office:value="61769" calcext:value-type="float">
            <text:p>61,76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44" calcext:value-type="float">
            <text:p>3,444</text:p>
          </table:table-cell>
          <table:table-cell table:style-name="ce7" office:value-type="float" office:value="2158" calcext:value-type="float">
            <text:p>2,158</text:p>
          </table:table-cell>
          <table:table-cell table:style-name="ce7" office:value-type="float" office:value="3674" calcext:value-type="float">
            <text:p>3,674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2971" calcext:value-type="float">
            <text:p>2,97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831" calcext:value-type="float">
            <text:p>2,831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15485" calcext:value-type="float">
            <text:p>15,485</text:p>
          </table:table-cell>
          <table:table-cell table:style-name="ce7" office:value-type="float" office:value="4451" calcext:value-type="float">
            <text:p>4,451</text:p>
          </table:table-cell>
          <table:table-cell table:style-name="ce7" office:value-type="float" office:value="8227" calcext:value-type="float">
            <text:p>8,227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69" calcext:value-type="float">
            <text:p>8,669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60058" calcext:value-type="float">
            <text:p>60,0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97" calcext:value-type="float">
            <text:p>2,397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2974" calcext:value-type="float">
            <text:p>2,974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2113" calcext:value-type="float">
            <text:p>2,11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4678" calcext:value-type="float">
            <text:p>14,678</text:p>
          </table:table-cell>
          <table:table-cell table:style-name="ce7" office:value-type="float" office:value="3194" calcext:value-type="float">
            <text:p>3,194</text:p>
          </table:table-cell>
          <table:table-cell table:style-name="ce7" office:value-type="float" office:value="6977" calcext:value-type="float">
            <text:p>6,977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651" calcext:value-type="float">
            <text:p>10,651</text:p>
          </table:table-cell>
          <table:table-cell table:style-name="ce7" office:value-type="float" office:value="3634" calcext:value-type="float">
            <text:p>3,6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11" calcext:value-type="float">
            <text:p>3,411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合計</text:p>
          </table:table-cell>
          <table:table-cell table:style-name="ce7" office:value-type="float" office:value="121827" calcext:value-type="float">
            <text:p>121,82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841" calcext:value-type="float">
            <text:p>5,841</text:p>
          </table:table-cell>
          <table:table-cell table:style-name="ce7" office:value-type="float" office:value="4121" calcext:value-type="float">
            <text:p>4,121</text:p>
          </table:table-cell>
          <table:table-cell table:style-name="ce7" office:value-type="float" office:value="6648" calcext:value-type="float">
            <text:p>6,648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5084" calcext:value-type="float">
            <text:p>5,08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5061" calcext:value-type="float">
            <text:p>5,061</text:p>
          </table:table-cell>
          <table:table-cell table:style-name="ce7" office:value-type="float" office:value="3182" calcext:value-type="float">
            <text:p>3,182</text:p>
          </table:table-cell>
          <table:table-cell table:style-name="ce7" office:value-type="float" office:value="30163" calcext:value-type="float">
            <text:p>30,163</text:p>
          </table:table-cell>
          <table:table-cell table:style-name="ce7" office:value-type="float" office:value="7645" calcext:value-type="float">
            <text:p>7,645</text:p>
          </table:table-cell>
          <table:table-cell table:style-name="ce7" office:value-type="float" office:value="15204" calcext:value-type="float">
            <text:p>15,204</text:p>
          </table:table-cell>
          <table:table-cell table:style-name="ce7" office:value-type="float" office:value="3494" calcext:value-type="float">
            <text:p>3,4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320" calcext:value-type="float">
            <text:p>19,320</text:p>
          </table:table-cell>
          <table:table-cell table:style-name="ce7" office:value-type="float" office:value="5502" calcext:value-type="float">
            <text:p>5,50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77" calcext:value-type="float">
            <text:p>3,87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-edu" style:display-name="PageStyle_8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9年度_各里年終教育程度分類統計表</dc:title>
    <meta:creation-date>2017-05-17T08:06:09</meta:creation-date>
    <dc:date>2017-05-17T21:45:54.411000000</dc:date>
    <meta:editing-cycles>2</meta:editing-cycles>
    <meta:editing-duration>PT9M37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