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88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bold" style:font-name-asian="微軟正黑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微軟正黑體" fo:font-size="13.5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.5pt" style:font-size-complex="13.5pt" style:font-weight-asian="bold" style:font-weight-complex="bold" style:font-style-asian="normal" style:font-style-complex="normal"/>
    </style:style>
    <style:style style:name="T5" style:family="text">
      <style:text-properties fo:color="#000000" fo:font-size="13.5pt" fo:font-weight="bold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3.5pt" fo:font-weight="bold" style:text-underline-style="none" style:text-underline-color="font-color" style:text-line-through-type="none" fo:font-style="normal" style:text-outline="false" fo:text-shadow="none" style:text-position="0%" style:font-size-asian="13.5pt" style:font-size-complex="13.5pt" style:font-weight-asian="bold" style:font-weight-complex="bold" style:font-style-asian="normal" style:font-style-complex="normal" style:font-name="微軟正黑體" style:font-name-asian="微軟正黑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8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*博士、碩士資料自民國</text:span><text:span text:style-name="T2">98</text:span><text:span text:style-name="T3">年起由研究所分列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4">高雄市鳳山區第二戶政事務所民國</text:span><text:span text:style-name="T5">88</text:span><text:span text:style-name="T6">年</text:span><text:span text:style-name="T5">15</text:span><text:span text:style-name="T6">歲以上人口數按性別 年齡及教育程度分類統計表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15~1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650" calcext:value-type="float">
            <text:p>14,6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2358" calcext:value-type="float">
            <text:p>2,358</text:p>
          </table:table-cell>
          <table:table-cell table:style-name="ce7" office:value-type="float" office:value="3637" calcext:value-type="float">
            <text:p>3,637</text:p>
          </table:table-cell>
          <table:table-cell table:style-name="ce7" office:value-type="float" office:value="2428" calcext:value-type="float">
            <text:p>2,428</text:p>
          </table:table-cell>
          <table:table-cell table:style-name="ce7" office:value-type="float" office:value="975" calcext:value-type="float">
            <text:p>9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7455" calcext:value-type="float">
            <text:p>7,4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1182" calcext:value-type="float">
            <text:p>1,182</text:p>
          </table:table-cell>
          <table:table-cell table:style-name="ce7" office:value-type="float" office:value="1958" calcext:value-type="float">
            <text:p>1,958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7195" calcext:value-type="float">
            <text:p>7,1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20~2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682" calcext:value-type="float">
            <text:p>16,6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925" calcext:value-type="float">
            <text:p>1,925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8599" calcext:value-type="float">
            <text:p>8,5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26" calcext:value-type="float">
            <text:p>3,62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8083" calcext:value-type="float">
            <text:p>8,0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52" calcext:value-type="float">
            <text:p>3,3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25~2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889" calcext:value-type="float">
            <text:p>13,8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6" calcext:value-type="float">
            <text:p>1,31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29" calcext:value-type="float">
            <text:p>1,42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47" calcext:value-type="float">
            <text:p>5,247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7125" calcext:value-type="float">
            <text:p>7,1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2" calcext:value-type="float">
            <text:p>2,43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764" calcext:value-type="float">
            <text:p>6,7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15" calcext:value-type="float">
            <text:p>2,81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30~3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706" calcext:value-type="float">
            <text:p>12,70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82" calcext:value-type="float">
            <text:p>4,88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522" calcext:value-type="float">
            <text:p>2,52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602" calcext:value-type="float">
            <text:p>6,6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96" calcext:value-type="float">
            <text:p>2,29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104" calcext:value-type="float">
            <text:p>6,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6" calcext:value-type="float">
            <text:p>2,58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35~3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927" calcext:value-type="float">
            <text:p>12,9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54" calcext:value-type="float">
            <text:p>3,85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3195" calcext:value-type="float">
            <text:p>3,19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493" calcext:value-type="float">
            <text:p>6,4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628" calcext:value-type="float">
            <text:p>1,628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434" calcext:value-type="float">
            <text:p>6,4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56" calcext:value-type="float">
            <text:p>2,05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67" calcext:value-type="float">
            <text:p>1,56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40~4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241" calcext:value-type="float">
            <text:p>13,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04" calcext:value-type="float">
            <text:p>3,20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665" calcext:value-type="float">
            <text:p>2,66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03" calcext:value-type="float">
            <text:p>3,10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411" calcext:value-type="float">
            <text:p>6,4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18" calcext:value-type="float">
            <text:p>1,71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309" calcext:value-type="float">
            <text:p>1,309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830" calcext:value-type="float">
            <text:p>6,8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86" calcext:value-type="float">
            <text:p>1,48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61" calcext:value-type="float">
            <text:p>2,16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45~4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766" calcext:value-type="float">
            <text:p>12,7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18" calcext:value-type="float">
            <text:p>2,0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03" calcext:value-type="float">
            <text:p>5,403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6244" calcext:value-type="float">
            <text:p>6,2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04" calcext:value-type="float">
            <text:p>2,2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6522" calcext:value-type="float">
            <text:p>6,5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99" calcext:value-type="float">
            <text:p>3,19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50~5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616" calcext:value-type="float">
            <text:p>7,6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10" calcext:value-type="float">
            <text:p>3,610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3772" calcext:value-type="float">
            <text:p>3,7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3" calcext:value-type="float">
            <text:p>1,6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3844" calcext:value-type="float">
            <text:p>3,8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57" calcext:value-type="float">
            <text:p>1,95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55~59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738" calcext:value-type="float">
            <text:p>5,7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55" calcext:value-type="float">
            <text:p>2,555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3048" calcext:value-type="float">
            <text:p>3,0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97" calcext:value-type="float">
            <text:p>1,49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690" calcext:value-type="float">
            <text:p>2,6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60~64</text:span><text:span text:style-name="T3">歲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824" calcext:value-type="float">
            <text:p>3,8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1866" calcext:value-type="float">
            <text:p>1,8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958" calcext:value-type="float">
            <text:p>1,9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65</text:span><text:span text:style-name="T3">歲以上</text:span>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698" calcext:value-type="float">
            <text:p>5,6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62" calcext:value-type="float">
            <text:p>1,46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男</text:p>
          </table:table-cell>
          <table:table-cell table:style-name="ce7" office:value-type="float" office:value="3152" calcext:value-type="float">
            <text:p>3,1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06" calcext:value-type="float">
            <text:p>1,30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546" calcext:value-type="float">
            <text:p>2,5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9" calcext:value-type="float">
            <text:p>1,239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總合計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float" office:value="60767" calcext:value-type="float">
            <text:p>60,76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42" calcext:value-type="float">
            <text:p>3,042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3239" calcext:value-type="float">
            <text:p>3,239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2885" calcext:value-type="float">
            <text:p>2,88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162" calcext:value-type="float">
            <text:p>3,162</text:p>
          </table:table-cell>
          <table:table-cell table:style-name="ce7" office:value-type="float" office:value="1687" calcext:value-type="float">
            <text:p>1,687</text:p>
          </table:table-cell>
          <table:table-cell table:style-name="ce7" office:value-type="float" office:value="15486" calcext:value-type="float">
            <text:p>15,486</text:p>
          </table:table-cell>
          <table:table-cell table:style-name="ce7" office:value-type="float" office:value="4269" calcext:value-type="float">
            <text:p>4,269</text:p>
          </table:table-cell>
          <table:table-cell table:style-name="ce7" office:value-type="float" office:value="8403" calcext:value-type="float">
            <text:p>8,403</text:p>
          </table:table-cell>
          <table:table-cell table:style-name="ce7" office:value-type="float" office:value="2216" calcext:value-type="float">
            <text:p>2,21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914" calcext:value-type="float">
            <text:p>8,914</text:p>
          </table:table-cell>
          <table:table-cell table:style-name="ce7" office:value-type="float" office:value="1964" calcext:value-type="float">
            <text:p>1,96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1" calcext:value-type="float">
            <text:p>441</text:p>
          </table:table-cell>
          <table:table-cell table:number-columns-repeated="1000"/>
        </table:table-row>
        <table:table-row table:style-name="ro5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7" office:value-type="float" office:value="58970" calcext:value-type="float">
            <text:p>58,9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24" calcext:value-type="float">
            <text:p>1,924</text:p>
          </table:table-cell>
          <table:table-cell table:style-name="ce7" office:value-type="float" office:value="1378" calcext:value-type="float">
            <text:p>1,378</text:p>
          </table:table-cell>
          <table:table-cell table:style-name="ce7" office:value-type="float" office:value="2373" calcext:value-type="float">
            <text:p>2,373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1982" calcext:value-type="float">
            <text:p>1,98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687" calcext:value-type="float">
            <text:p>2,687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14585" calcext:value-type="float">
            <text:p>14,585</text:p>
          </table:table-cell>
          <table:table-cell table:style-name="ce7" office:value-type="float" office:value="3214" calcext:value-type="float">
            <text:p>3,214</text:p>
          </table:table-cell>
          <table:table-cell table:style-name="ce7" office:value-type="float" office:value="7237" calcext:value-type="float">
            <text:p>7,237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814" calcext:value-type="float">
            <text:p>10,814</text:p>
          </table:table-cell>
          <table:table-cell table:style-name="ce7" office:value-type="float" office:value="3817" calcext:value-type="float">
            <text:p>3,8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55" calcext:value-type="float">
            <text:p>3,355</text:p>
          </table:table-cell>
          <table:table-cell table:number-columns-repeated="1000"/>
        </table:table-row>
        <table:table-row table:style-name="ro5">
          <table:covered-table-cell table:style-name="ce6"/>
          <table:table-cell table:style-name="ce6" office:value-type="string" calcext:value-type="string">
            <text:p>合計</text:p>
          </table:table-cell>
          <table:table-cell table:style-name="ce7" office:value-type="float" office:value="119737" calcext:value-type="float">
            <text:p>119,73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66" calcext:value-type="float">
            <text:p>4,966</text:p>
          </table:table-cell>
          <table:table-cell table:style-name="ce7" office:value-type="float" office:value="2956" calcext:value-type="float">
            <text:p>2,956</text:p>
          </table:table-cell>
          <table:table-cell table:style-name="ce7" office:value-type="float" office:value="5612" calcext:value-type="float">
            <text:p>5,612</text:p>
          </table:table-cell>
          <table:table-cell table:style-name="ce7" office:value-type="float" office:value="1934" calcext:value-type="float">
            <text:p>1,934</text:p>
          </table:table-cell>
          <table:table-cell table:style-name="ce7" office:value-type="float" office:value="4867" calcext:value-type="float">
            <text:p>4,867</text:p>
          </table:table-cell>
          <table:table-cell table:style-name="ce7" office:value-type="float" office:value="1466" calcext:value-type="float">
            <text:p>1,466</text:p>
          </table:table-cell>
          <table:table-cell table:style-name="ce7" office:value-type="float" office:value="1189" calcext:value-type="float">
            <text:p>1,189</text:p>
          </table:table-cell>
          <table:table-cell table:style-name="ce7" office:value-type="float" office:value="5849" calcext:value-type="float">
            <text:p>5,849</text:p>
          </table:table-cell>
          <table:table-cell table:style-name="ce7" office:value-type="float" office:value="3031" calcext:value-type="float">
            <text:p>3,031</text:p>
          </table:table-cell>
          <table:table-cell table:style-name="ce7" office:value-type="float" office:value="30071" calcext:value-type="float">
            <text:p>30,071</text:p>
          </table:table-cell>
          <table:table-cell table:style-name="ce7" office:value-type="float" office:value="7483" calcext:value-type="float">
            <text:p>7,483</text:p>
          </table:table-cell>
          <table:table-cell table:style-name="ce7" office:value-type="float" office:value="15640" calcext:value-type="float">
            <text:p>15,640</text:p>
          </table:table-cell>
          <table:table-cell table:style-name="ce7" office:value-type="float" office:value="3628" calcext:value-type="float">
            <text:p>3,62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728" calcext:value-type="float">
            <text:p>19,728</text:p>
          </table:table-cell>
          <table:table-cell table:style-name="ce7" office:value-type="float" office:value="5781" calcext:value-type="float">
            <text:p>5,78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96" calcext:value-type="float">
            <text:p>3,796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-edu" style:display-name="PageStyle_88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8年度_各里年終教育程度分類統計表</dc:title>
    <meta:creation-date>2017-05-17T08:06:15</meta:creation-date>
    <dc:date>2017-05-17T21:48:15.365000000</dc:date>
    <meta:editing-cycles>3</meta:editing-cycles>
    <meta:editing-duration>PT11M58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