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87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7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87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研究所(畢)</text:p>
          </table:table-cell>
          <table:table-cell table:style-name="ce7" office:value-type="string" calcext:value-type="string">
            <text:p>研究所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407" calcext:value-type="float">
            <text:p>15,40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1288" calcext:value-type="float">
            <text:p>1,288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3092" calcext:value-type="float">
            <text:p>3,092</text:p>
          </table:table-cell>
          <table:table-cell table:style-name="ce6" office:value-type="float" office:value="3443" calcext:value-type="float">
            <text:p>3,443</text:p>
          </table:table-cell>
          <table:table-cell table:style-name="ce6" office:value-type="float" office:value="4241" calcext:value-type="float">
            <text:p>4,24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784" calcext:value-type="float">
            <text:p>78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897" calcext:value-type="float">
            <text:p>7,89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office:value-type="float" office:value="1740" calcext:value-type="float">
            <text:p>1,740</text:p>
          </table:table-cell>
          <table:table-cell table:style-name="ce6" office:value-type="float" office:value="2190" calcext:value-type="float">
            <text:p>2,19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35" calcext:value-type="float">
            <text:p>4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510" calcext:value-type="float">
            <text:p>7,5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498" calcext:value-type="float">
            <text:p>1,498</text:p>
          </table:table-cell>
          <table:table-cell table:style-name="ce6" office:value-type="float" office:value="1703" calcext:value-type="float">
            <text:p>1,703</text:p>
          </table:table-cell>
          <table:table-cell table:style-name="ce6" office:value-type="float" office:value="2051" calcext:value-type="float">
            <text:p>2,05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49" calcext:value-type="float">
            <text:p>3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930" calcext:value-type="float">
            <text:p>15,9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1517" calcext:value-type="float">
            <text:p>1,517</text:p>
          </table:table-cell>
          <table:table-cell table:style-name="ce6" office:value-type="float" office:value="1177" calcext:value-type="float">
            <text:p>1,177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99" calcext:value-type="float">
            <text:p>1,59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880" calcext:value-type="float">
            <text:p>6,880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189" calcext:value-type="float">
            <text:p>8,1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508" calcext:value-type="float">
            <text:p>3,508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741" calcext:value-type="float">
            <text:p>7,7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72" calcext:value-type="float">
            <text:p>3,37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537" calcext:value-type="float">
            <text:p>13,53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17" calcext:value-type="float">
            <text:p>1,01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927" calcext:value-type="float">
            <text:p>4,927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2680" calcext:value-type="float">
            <text:p>2,680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919" calcext:value-type="float">
            <text:p>6,91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17" calcext:value-type="float">
            <text:p>2,317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618" calcext:value-type="float">
            <text:p>6,61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10" calcext:value-type="float">
            <text:p>2,6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195" calcext:value-type="float">
            <text:p>1,195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589" calcext:value-type="float">
            <text:p>12,58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661" calcext:value-type="float">
            <text:p>4,661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2752" calcext:value-type="float">
            <text:p>2,752</text:p>
          </table:table-cell>
          <table:table-cell table:style-name="ce6" office:value-type="float" office:value="261" calcext:value-type="float">
            <text:p>26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534" calcext:value-type="float">
            <text:p>6,53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07" calcext:value-type="float">
            <text:p>2,207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1456" calcext:value-type="float">
            <text:p>1,456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055" calcext:value-type="float">
            <text:p>6,0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454" calcext:value-type="float">
            <text:p>2,45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999" calcext:value-type="float">
            <text:p>12,99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540" calcext:value-type="float">
            <text:p>3,540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3291" calcext:value-type="float">
            <text:p>3,291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506" calcext:value-type="float">
            <text:p>6,50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688" calcext:value-type="float">
            <text:p>1,688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1696" calcext:value-type="float">
            <text:p>1,696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493" calcext:value-type="float">
            <text:p>6,4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52" calcext:value-type="float">
            <text:p>1,852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595" calcext:value-type="float">
            <text:p>1,59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88" calcext:value-type="float">
            <text:p>1,08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56" calcext:value-type="float">
            <text:p>13,25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910" calcext:value-type="float">
            <text:p>2,910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2203" calcext:value-type="float">
            <text:p>2,203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49" calcext:value-type="float">
            <text:p>3,749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449" calcext:value-type="float">
            <text:p>6,4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15" calcext:value-type="float">
            <text:p>1,61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084" calcext:value-type="float">
            <text:p>1,084</text:p>
          </table:table-cell>
          <table:table-cell table:style-name="ce6" office:value-type="float" office:value="307" calcext:value-type="float">
            <text:p>30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807" calcext:value-type="float">
            <text:p>6,80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95" calcext:value-type="float">
            <text:p>1,29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99" calcext:value-type="float">
            <text:p>2,499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192" calcext:value-type="float">
            <text:p>12,1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695" calcext:value-type="float">
            <text:p>1,69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72" calcext:value-type="float">
            <text:p>5,372</text:p>
          </table:table-cell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27" calcext:value-type="float">
            <text:p>6,0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49" calcext:value-type="float">
            <text:p>1,04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81" calcext:value-type="float">
            <text:p>2,28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165" calcext:value-type="float">
            <text:p>6,16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91" calcext:value-type="float">
            <text:p>3,091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766" calcext:value-type="float">
            <text:p>6,76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79" calcext:value-type="float">
            <text:p>3,179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9" calcext:value-type="float">
            <text:p>41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407" calcext:value-type="float">
            <text:p>3,4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41" calcext:value-type="float">
            <text:p>1,54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3359" calcext:value-type="float">
            <text:p>3,3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38" calcext:value-type="float">
            <text:p>1,638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435" calcext:value-type="float">
            <text:p>5,4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1132" calcext:value-type="float">
            <text:p>1,1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56" calcext:value-type="float">
            <text:p>75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852" calcext:value-type="float">
            <text:p>2,8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97" calcext:value-type="float">
            <text:p>1,397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583" calcext:value-type="float">
            <text:p>2,58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89" calcext:value-type="float">
            <text:p>689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638" calcext:value-type="float">
            <text:p>3,6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6" calcext:value-type="float">
            <text:p>59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772" calcext:value-type="float">
            <text:p>1,77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866" calcext:value-type="float">
            <text:p>1,86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20" calcext:value-type="float">
            <text:p>52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607" calcext:value-type="float">
            <text:p>5,6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60" calcext:value-type="float">
            <text:p>1,960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522" calcext:value-type="float">
            <text:p>1,52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112" calcext:value-type="float">
            <text:p>3,1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92" calcext:value-type="float">
            <text:p>1,292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37" calcext:value-type="float">
            <text:p>23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495" calcext:value-type="float">
            <text:p>2,49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85" calcext:value-type="float">
            <text:p>1,28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59664" calcext:value-type="float">
            <text:p>59,664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629" calcext:value-type="float">
            <text:p>2,629</text:p>
          </table:table-cell>
          <table:table-cell table:style-name="ce6" office:value-type="float" office:value="1579" calcext:value-type="float">
            <text:p>1,579</text:p>
          </table:table-cell>
          <table:table-cell table:style-name="ce6" office:value-type="float" office:value="2743" calcext:value-type="float">
            <text:p>2,743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2726" calcext:value-type="float">
            <text:p>2,726</text:p>
          </table:table-cell>
          <table:table-cell table:style-name="ce6" office:value-type="float" office:value="1018" calcext:value-type="float">
            <text:p>1,018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3366" calcext:value-type="float">
            <text:p>3,366</text:p>
          </table:table-cell>
          <table:table-cell table:style-name="ce6" office:value-type="float" office:value="2196" calcext:value-type="float">
            <text:p>2,196</text:p>
          </table:table-cell>
          <table:table-cell table:style-name="ce6" office:value-type="float" office:value="15215" calcext:value-type="float">
            <text:p>15,215</text:p>
          </table:table-cell>
          <table:table-cell table:style-name="ce6" office:value-type="float" office:value="4434" calcext:value-type="float">
            <text:p>4,434</text:p>
          </table:table-cell>
          <table:table-cell table:style-name="ce6" office:value-type="float" office:value="7292" calcext:value-type="float">
            <text:p>7,292</text:p>
          </table:table-cell>
          <table:table-cell table:style-name="ce6" office:value-type="float" office:value="2171" calcext:value-type="float">
            <text:p>2,17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113" calcext:value-type="float">
            <text:p>9,113</text:p>
          </table:table-cell>
          <table:table-cell table:style-name="ce6" office:value-type="float" office:value="2140" calcext:value-type="float">
            <text:p>2,14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75" calcext:value-type="float">
            <text:p>47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7692" calcext:value-type="float">
            <text:p>57,69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46" calcext:value-type="float">
            <text:p>1,546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office:value-type="float" office:value="1874" calcext:value-type="float">
            <text:p>1,874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1851" calcext:value-type="float">
            <text:p>1,851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2597" calcext:value-type="float">
            <text:p>2,597</text:p>
          </table:table-cell>
          <table:table-cell table:style-name="ce6" office:value-type="float" office:value="1863" calcext:value-type="float">
            <text:p>1,863</text:p>
          </table:table-cell>
          <table:table-cell table:style-name="ce6" office:value-type="float" office:value="14139" calcext:value-type="float">
            <text:p>14,139</text:p>
          </table:table-cell>
          <table:table-cell table:style-name="ce6" office:value-type="float" office:value="3707" calcext:value-type="float">
            <text:p>3,707</text:p>
          </table:table-cell>
          <table:table-cell table:style-name="ce6" office:value-type="float" office:value="6283" calcext:value-type="float">
            <text:p>6,283</text:p>
          </table:table-cell>
          <table:table-cell table:style-name="ce6" office:value-type="float" office:value="1261" calcext:value-type="float">
            <text:p>1,26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830" calcext:value-type="float">
            <text:p>10,830</text:p>
          </table:table-cell>
          <table:table-cell table:style-name="ce6" office:value-type="float" office:value="3970" calcext:value-type="float">
            <text:p>3,97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577" calcext:value-type="float">
            <text:p>3,57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117356" calcext:value-type="float">
            <text:p>117,356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4175" calcext:value-type="float">
            <text:p>4,175</text:p>
          </table:table-cell>
          <table:table-cell table:style-name="ce6" office:value-type="float" office:value="2880" calcext:value-type="float">
            <text:p>2,880</text:p>
          </table:table-cell>
          <table:table-cell table:style-name="ce6" office:value-type="float" office:value="4617" calcext:value-type="float">
            <text:p>4,617</text:p>
          </table:table-cell>
          <table:table-cell table:style-name="ce6" office:value-type="float" office:value="1754" calcext:value-type="float">
            <text:p>1,754</text:p>
          </table:table-cell>
          <table:table-cell table:style-name="ce6" office:value-type="float" office:value="4577" calcext:value-type="float">
            <text:p>4,577</text:p>
          </table:table-cell>
          <table:table-cell table:style-name="ce6" office:value-type="float" office:value="1780" calcext:value-type="float">
            <text:p>1,780</text:p>
          </table:table-cell>
          <table:table-cell table:style-name="ce6" office:value-type="float" office:value="1366" calcext:value-type="float">
            <text:p>1,366</text:p>
          </table:table-cell>
          <table:table-cell table:style-name="ce6" office:value-type="float" office:value="5963" calcext:value-type="float">
            <text:p>5,963</text:p>
          </table:table-cell>
          <table:table-cell table:style-name="ce6" office:value-type="float" office:value="4059" calcext:value-type="float">
            <text:p>4,059</text:p>
          </table:table-cell>
          <table:table-cell table:style-name="ce6" office:value-type="float" office:value="29354" calcext:value-type="float">
            <text:p>29,354</text:p>
          </table:table-cell>
          <table:table-cell table:style-name="ce6" office:value-type="float" office:value="8141" calcext:value-type="float">
            <text:p>8,141</text:p>
          </table:table-cell>
          <table:table-cell table:style-name="ce6" office:value-type="float" office:value="13575" calcext:value-type="float">
            <text:p>13,575</text:p>
          </table:table-cell>
          <table:table-cell table:style-name="ce6" office:value-type="float" office:value="3432" calcext:value-type="float">
            <text:p>3,432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9943" calcext:value-type="float">
            <text:p>19,943</text:p>
          </table:table-cell>
          <table:table-cell table:style-name="ce6" office:value-type="float" office:value="6110" calcext:value-type="float">
            <text:p>6,110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4052" calcext:value-type="float">
            <text:p>4,052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-edu" style:display-name="PageStyle_87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6:21</meta:creation-date>
    <dc:date>2017-05-18T18:59:01.878000000</dc:date>
    <meta:editing-cycles>1</meta:editing-cycles>
    <meta:editing-duration>PT1M52S</meta:editing-duration>
    <meta:document-statistic meta:table-count="1" meta:cell-count="866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