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86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6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86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998" calcext:value-type="float">
            <text:p>15,99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809" calcext:value-type="float">
            <text:p>3,809</text:p>
          </table:table-cell>
          <table:table-cell table:style-name="ce6" office:value-type="float" office:value="1713" calcext:value-type="float">
            <text:p>1,713</text:p>
          </table:table-cell>
          <table:table-cell table:style-name="ce6" office:value-type="float" office:value="6276" calcext:value-type="float">
            <text:p>6,276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218" calcext:value-type="float">
            <text:p>8,2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64" calcext:value-type="float">
            <text:p>1,964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3183" calcext:value-type="float">
            <text:p>3,183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780" calcext:value-type="float">
            <text:p>7,78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3093" calcext:value-type="float">
            <text:p>3,093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400" calcext:value-type="float">
            <text:p>15,4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1161" calcext:value-type="float">
            <text:p>1,161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51" calcext:value-type="float">
            <text:p>2,55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401" calcext:value-type="float">
            <text:p>6,40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852" calcext:value-type="float">
            <text:p>7,8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548" calcext:value-type="float">
            <text:p>7,5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12" calcext:value-type="float">
            <text:p>1,2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01" calcext:value-type="float">
            <text:p>3,30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390" calcext:value-type="float">
            <text:p>13,39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874" calcext:value-type="float">
            <text:p>4,874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3434" calcext:value-type="float">
            <text:p>3,434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910" calcext:value-type="float">
            <text:p>6,91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21" calcext:value-type="float">
            <text:p>2,32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840" calcext:value-type="float">
            <text:p>1,84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480" calcext:value-type="float">
            <text:p>6,48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53" calcext:value-type="float">
            <text:p>2,55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743" calcext:value-type="float">
            <text:p>12,74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140" calcext:value-type="float">
            <text:p>4,140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2699" calcext:value-type="float">
            <text:p>2,699</text:p>
          </table:table-cell>
          <table:table-cell table:style-name="ce6" office:value-type="float" office:value="1006" calcext:value-type="float">
            <text:p>1,00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540" calcext:value-type="float">
            <text:p>6,54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90" calcext:value-type="float">
            <text:p>1,890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411" calcext:value-type="float">
            <text:p>1,411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203" calcext:value-type="float">
            <text:p>6,20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69" calcext:value-type="float">
            <text:p>12,96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318" calcext:value-type="float">
            <text:p>3,318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55" calcext:value-type="float">
            <text:p>1,75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57" calcext:value-type="float">
            <text:p>6,4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684" calcext:value-type="float">
            <text:p>1,684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12" calcext:value-type="float">
            <text:p>6,5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69" calcext:value-type="float">
            <text:p>1,66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433" calcext:value-type="float">
            <text:p>13,4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767" calcext:value-type="float">
            <text:p>2,76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1788" calcext:value-type="float">
            <text:p>1,788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33" calcext:value-type="float">
            <text:p>4,433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562" calcext:value-type="float">
            <text:p>6,5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53" calcext:value-type="float">
            <text:p>1,55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22" calcext:value-type="float">
            <text:p>1,62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871" calcext:value-type="float">
            <text:p>6,8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11" calcext:value-type="float">
            <text:p>2,811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348" calcext:value-type="float">
            <text:p>11,3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11" calcext:value-type="float">
            <text:p>1,41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109" calcext:value-type="float">
            <text:p>5,109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7" calcext:value-type="float">
            <text:p>44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669" calcext:value-type="float">
            <text:p>5,6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18" calcext:value-type="float">
            <text:p>2,21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679" calcext:value-type="float">
            <text:p>5,6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91" calcext:value-type="float">
            <text:p>2,891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5" calcext:value-type="float">
            <text:p>42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160" calcext:value-type="float">
            <text:p>6,1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73" calcext:value-type="float">
            <text:p>2,873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185" calcext:value-type="float">
            <text:p>3,1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975" calcext:value-type="float">
            <text:p>2,97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2" calcext:value-type="float">
            <text:p>1,392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203" calcext:value-type="float">
            <text:p>5,20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89" calcext:value-type="float">
            <text:p>2,089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92" calcext:value-type="float">
            <text:p>79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668" calcext:value-type="float">
            <text:p>2,66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535" calcext:value-type="float">
            <text:p>2,5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11" calcext:value-type="float">
            <text:p>71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73" calcext:value-type="float">
            <text:p>3,47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58" calcext:value-type="float">
            <text:p>1,358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734" calcext:value-type="float">
            <text:p>1,7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739" calcext:value-type="float">
            <text:p>1,7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5" calcext:value-type="float">
            <text:p>49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539" calcext:value-type="float">
            <text:p>5,5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63" calcext:value-type="float">
            <text:p>1,863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590" calcext:value-type="float">
            <text:p>1,59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066" calcext:value-type="float">
            <text:p>3,06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473" calcext:value-type="float">
            <text:p>2,47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27" calcext:value-type="float">
            <text:p>1,32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58861" calcext:value-type="float">
            <text:p>58,86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410" calcext:value-type="float">
            <text:p>2,410</text:p>
          </table:table-cell>
          <table:table-cell table:style-name="ce6" office:value-type="float" office:value="1337" calcext:value-type="float">
            <text:p>1,337</text:p>
          </table:table-cell>
          <table:table-cell table:style-name="ce6" office:value-type="float" office:value="2390" calcext:value-type="float">
            <text:p>2,390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2506" calcext:value-type="float">
            <text:p>2,506</text:p>
          </table:table-cell>
          <table:table-cell table:style-name="ce6" office:value-type="float" office:value="1187" calcext:value-type="float">
            <text:p>1,18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497" calcext:value-type="float">
            <text:p>3,497</text:p>
          </table:table-cell>
          <table:table-cell table:style-name="ce6" office:value-type="float" office:value="2566" calcext:value-type="float">
            <text:p>2,566</text:p>
          </table:table-cell>
          <table:table-cell table:style-name="ce6" office:value-type="float" office:value="13301" calcext:value-type="float">
            <text:p>13,301</text:p>
          </table:table-cell>
          <table:table-cell table:style-name="ce6" office:value-type="float" office:value="5027" calcext:value-type="float">
            <text:p>5,027</text:p>
          </table:table-cell>
          <table:table-cell table:style-name="ce6" office:value-type="float" office:value="8177" calcext:value-type="float">
            <text:p>8,177</text:p>
          </table:table-cell>
          <table:table-cell table:style-name="ce6" office:value-type="float" office:value="2293" calcext:value-type="float">
            <text:p>2,29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9311" calcext:value-type="float">
            <text:p>9,311</text:p>
          </table:table-cell>
          <table:table-cell table:style-name="ce6" office:value-type="float" office:value="2204" calcext:value-type="float">
            <text:p>2,20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6795" calcext:value-type="float">
            <text:p>56,79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66" calcext:value-type="float">
            <text:p>1,366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1693" calcext:value-type="float">
            <text:p>1,693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2873" calcext:value-type="float">
            <text:p>2,873</text:p>
          </table:table-cell>
          <table:table-cell table:style-name="ce6" office:value-type="float" office:value="2182" calcext:value-type="float">
            <text:p>2,182</text:p>
          </table:table-cell>
          <table:table-cell table:style-name="ce6" office:value-type="float" office:value="12483" calcext:value-type="float">
            <text:p>12,483</text:p>
          </table:table-cell>
          <table:table-cell table:style-name="ce6" office:value-type="float" office:value="4349" calcext:value-type="float">
            <text:p>4,349</text:p>
          </table:table-cell>
          <table:table-cell table:style-name="ce6" office:value-type="float" office:value="6612" calcext:value-type="float">
            <text:p>6,612</text:p>
          </table:table-cell>
          <table:table-cell table:style-name="ce6" office:value-type="float" office:value="1252" calcext:value-type="float">
            <text:p>1,25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903" calcext:value-type="float">
            <text:p>10,903</text:p>
          </table:table-cell>
          <table:table-cell table:style-name="ce6" office:value-type="float" office:value="4006" calcext:value-type="float">
            <text:p>4,00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731" calcext:value-type="float">
            <text:p>3,73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15656" calcext:value-type="float">
            <text:p>115,656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776" calcext:value-type="float">
            <text:p>3,776</text:p>
          </table:table-cell>
          <table:table-cell table:style-name="ce6" office:value-type="float" office:value="2408" calcext:value-type="float">
            <text:p>2,408</text:p>
          </table:table-cell>
          <table:table-cell table:style-name="ce6" office:value-type="float" office:value="3935" calcext:value-type="float">
            <text:p>3,935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office:value-type="float" office:value="4199" calcext:value-type="float">
            <text:p>4,199</text:p>
          </table:table-cell>
          <table:table-cell table:style-name="ce6" office:value-type="float" office:value="2148" calcext:value-type="float">
            <text:p>2,148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6370" calcext:value-type="float">
            <text:p>6,370</text:p>
          </table:table-cell>
          <table:table-cell table:style-name="ce6" office:value-type="float" office:value="4748" calcext:value-type="float">
            <text:p>4,748</text:p>
          </table:table-cell>
          <table:table-cell table:style-name="ce6" office:value-type="float" office:value="25784" calcext:value-type="float">
            <text:p>25,784</text:p>
          </table:table-cell>
          <table:table-cell table:style-name="ce6" office:value-type="float" office:value="9376" calcext:value-type="float">
            <text:p>9,376</text:p>
          </table:table-cell>
          <table:table-cell table:style-name="ce6" office:value-type="float" office:value="14789" calcext:value-type="float">
            <text:p>14,789</text:p>
          </table:table-cell>
          <table:table-cell table:style-name="ce6" office:value-type="float" office:value="3545" calcext:value-type="float">
            <text:p>3,545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0214" calcext:value-type="float">
            <text:p>20,214</text:p>
          </table:table-cell>
          <table:table-cell table:style-name="ce6" office:value-type="float" office:value="6210" calcext:value-type="float">
            <text:p>6,21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4263" calcext:value-type="float">
            <text:p>4,263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-edu" style:display-name="PageStyle_86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6:28</meta:creation-date>
    <dc:date>2017-05-18T19:00:40.143000000</dc:date>
    <meta:editing-cycles>1</meta:editing-cycles>
    <meta:editing-duration>PT3M30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