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83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3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83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403" calcext:value-type="float">
            <text:p>15,40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3593" calcext:value-type="float">
            <text:p>13,593</text:p>
          </table:table-cell>
          <table:table-cell table:style-name="ce6" office:value-type="float" office:value="1051" calcext:value-type="float">
            <text:p>1,0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975" calcext:value-type="float">
            <text:p>7,97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046" calcext:value-type="float">
            <text:p>7,046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428" calcext:value-type="float">
            <text:p>7,42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547" calcext:value-type="float">
            <text:p>6,547</text:p>
          </table:table-cell>
          <table:table-cell table:style-name="ce6" office:value-type="float" office:value="521" calcext:value-type="float">
            <text:p>5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22" calcext:value-type="float">
            <text:p>13,1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21" calcext:value-type="float">
            <text:p>1,521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9713" calcext:value-type="float">
            <text:p>9,713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762" calcext:value-type="float">
            <text:p>6,7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069" calcext:value-type="float">
            <text:p>5,069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360" calcext:value-type="float">
            <text:p>6,3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644" calcext:value-type="float">
            <text:p>4,644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675" calcext:value-type="float">
            <text:p>11,6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270" calcext:value-type="float">
            <text:p>3,270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5057" calcext:value-type="float">
            <text:p>5,057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11" calcext:value-type="float">
            <text:p>6,0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741" calcext:value-type="float">
            <text:p>2,741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64" calcext:value-type="float">
            <text:p>5,6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55" calcext:value-type="float">
            <text:p>1,755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316" calcext:value-type="float">
            <text:p>2,316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35" calcext:value-type="float">
            <text:p>12,0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368" calcext:value-type="float">
            <text:p>3,368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4314" calcext:value-type="float">
            <text:p>4,314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46" calcext:value-type="float">
            <text:p>6,0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258" calcext:value-type="float">
            <text:p>2,258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989" calcext:value-type="float">
            <text:p>5,9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44" calcext:value-type="float">
            <text:p>1,84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056" calcext:value-type="float">
            <text:p>2,056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411" calcext:value-type="float">
            <text:p>12,4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16" calcext:value-type="float">
            <text:p>2,916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433" calcext:value-type="float">
            <text:p>3,43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67" calcext:value-type="float">
            <text:p>6,1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62" calcext:value-type="float">
            <text:p>1,66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652" calcext:value-type="float">
            <text:p>1,65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44" calcext:value-type="float">
            <text:p>6,2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81" calcext:value-type="float">
            <text:p>1,78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57" calcext:value-type="float">
            <text:p>12,1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99" calcext:value-type="float">
            <text:p>1,89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87" calcext:value-type="float">
            <text:p>5,287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4" calcext:value-type="float">
            <text:p>34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79" calcext:value-type="float">
            <text:p>6,1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978" calcext:value-type="float">
            <text:p>5,9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43" calcext:value-type="float">
            <text:p>3,043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527" calcext:value-type="float">
            <text:p>7,5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95" calcext:value-type="float">
            <text:p>3,695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834" calcext:value-type="float">
            <text:p>3,8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17" calcext:value-type="float">
            <text:p>1,71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693" calcext:value-type="float">
            <text:p>3,69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78" calcext:value-type="float">
            <text:p>1,978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2" calcext:value-type="float">
            <text:p>36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788" calcext:value-type="float">
            <text:p>5,78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110" calcext:value-type="float">
            <text:p>3,1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678" calcext:value-type="float">
            <text:p>2,6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75" calcext:value-type="float">
            <text:p>67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991" calcext:value-type="float">
            <text:p>1,99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009" calcext:value-type="float">
            <text:p>2,00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39" calcext:value-type="float">
            <text:p>3,1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668" calcext:value-type="float">
            <text:p>1,6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471" calcext:value-type="float">
            <text:p>1,47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82" calcext:value-type="float">
            <text:p>4,6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61" calcext:value-type="float">
            <text:p>1,56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464" calcext:value-type="float">
            <text:p>1,46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580" calcext:value-type="float">
            <text:p>2,5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102" calcext:value-type="float">
            <text:p>2,1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81" calcext:value-type="float">
            <text:p>1,18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52323" calcext:value-type="float">
            <text:p>52,3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981" calcext:value-type="float">
            <text:p>7,981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20325" calcext:value-type="float">
            <text:p>20,325</text:p>
          </table:table-cell>
          <table:table-cell table:style-name="ce6" office:value-type="float" office:value="1871" calcext:value-type="float">
            <text:p>1,87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507" calcext:value-type="float">
            <text:p>9,507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9616" calcext:value-type="float">
            <text:p>49,6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721" calcext:value-type="float">
            <text:p>6,721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8304" calcext:value-type="float">
            <text:p>18,304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279" calcext:value-type="float">
            <text:p>10,279</text:p>
          </table:table-cell>
          <table:table-cell table:style-name="ce6" office:value-type="float" office:value="2979" calcext:value-type="float">
            <text:p>2,979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3720" calcext:value-type="float">
            <text:p>3,72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01939" calcext:value-type="float">
            <text:p>101,93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97" calcext:value-type="float">
            <text:p>2,097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912" calcext:value-type="float">
            <text:p>1,912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305" calcext:value-type="float">
            <text:p>2,305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14702" calcext:value-type="float">
            <text:p>14,702</text:p>
          </table:table-cell>
          <table:table-cell table:style-name="ce6" office:value-type="float" office:value="3057" calcext:value-type="float">
            <text:p>3,057</text:p>
          </table:table-cell>
          <table:table-cell table:style-name="ce6" office:value-type="float" office:value="38629" calcext:value-type="float">
            <text:p>38,629</text:p>
          </table:table-cell>
          <table:table-cell table:style-name="ce6" office:value-type="float" office:value="3180" calcext:value-type="float">
            <text:p>3,18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9786" calcext:value-type="float">
            <text:p>19,786</text:p>
          </table:table-cell>
          <table:table-cell table:style-name="ce6" office:value-type="float" office:value="4654" calcext:value-type="float">
            <text:p>4,654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4390" calcext:value-type="float">
            <text:p>4,390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-edu" style:display-name="PageStyle_83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4:23</meta:creation-date>
    <dc:date>2017-05-17T21:23:23.298000000</dc:date>
    <meta:editing-cycles>2</meta:editing-cycles>
    <meta:editing-duration>PT1M34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