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1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1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1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13" calcext:value-type="float">
            <text:p>14,3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388" calcext:value-type="float">
            <text:p>7,38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2844" calcext:value-type="float">
            <text:p>2,84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25" calcext:value-type="float">
            <text:p>6,9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3097" calcext:value-type="float">
            <text:p>3,09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394" calcext:value-type="float">
            <text:p>12,3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92" calcext:value-type="float">
            <text:p>5,79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165" calcext:value-type="float">
            <text:p>2,165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60" calcext:value-type="float">
            <text:p>6,3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34" calcext:value-type="float">
            <text:p>6,0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2" table:style-name="ce6" office:value-type="float" office:value="152" calcext:value-type="float">
            <text:p>15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99" calcext:value-type="float">
            <text:p>2,9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88" calcext:value-type="float">
            <text:p>11,4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25" calcext:value-type="float">
            <text:p>4,52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78" calcext:value-type="float">
            <text:p>3,078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15" calcext:value-type="float">
            <text:p>5,9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6" calcext:value-type="float">
            <text:p>2,2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73" calcext:value-type="float">
            <text:p>5,5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40" calcext:value-type="float">
            <text:p>12,1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605" calcext:value-type="float">
            <text:p>3,60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24" calcext:value-type="float">
            <text:p>3,42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36" calcext:value-type="float">
            <text:p>5,9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04" calcext:value-type="float">
            <text:p>6,2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73" calcext:value-type="float">
            <text:p>12,7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46" calcext:value-type="float">
            <text:p>2,74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20" calcext:value-type="float">
            <text:p>4,42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93" calcext:value-type="float">
            <text:p>6,4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80" calcext:value-type="float">
            <text:p>6,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73" calcext:value-type="float">
            <text:p>2,67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858" calcext:value-type="float">
            <text:p>10,8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12" calcext:value-type="float">
            <text:p>4,912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578" calcext:value-type="float">
            <text:p>5,5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37" calcext:value-type="float">
            <text:p>2,13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75" calcext:value-type="float">
            <text:p>2,775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2" calcext:value-type="float">
            <text:p>42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67" calcext:value-type="float">
            <text:p>6,16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36" calcext:value-type="float">
            <text:p>2,936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273" calcext:value-type="float">
            <text:p>3,2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61" calcext:value-type="float">
            <text:p>5,26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67" calcext:value-type="float">
            <text:p>2,167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717" calcext:value-type="float">
            <text:p>2,7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544" calcext:value-type="float">
            <text:p>2,5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72" calcext:value-type="float">
            <text:p>3,5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621" calcext:value-type="float">
            <text:p>62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07" calcext:value-type="float">
            <text:p>2,8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11" calcext:value-type="float">
            <text:p>3,7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328" calcext:value-type="float">
            <text:p>1,32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34" calcext:value-type="float">
            <text:p>1,03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9149" calcext:value-type="float">
            <text:p>49,1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5" calcext:value-type="float">
            <text:p>1,925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445" calcext:value-type="float">
            <text:p>2,445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1363" calcext:value-type="float">
            <text:p>11,363</text:p>
          </table:table-cell>
          <table:table-cell table:style-name="ce6" office:value-type="float" office:value="3410" calcext:value-type="float">
            <text:p>3,410</text:p>
          </table:table-cell>
          <table:table-cell table:style-name="ce6" office:value-type="float" office:value="7225" calcext:value-type="float">
            <text:p>7,225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926" calcext:value-type="float">
            <text:p>9,926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6335" calcext:value-type="float">
            <text:p>46,3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9865" calcext:value-type="float">
            <text:p>9,865</text:p>
          </table:table-cell>
          <table:table-cell table:style-name="ce6" office:value-type="float" office:value="3522" calcext:value-type="float">
            <text:p>3,522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77" calcext:value-type="float">
            <text:p>10,877</text:p>
          </table:table-cell>
          <table:table-cell table:style-name="ce6" office:value-type="float" office:value="3165" calcext:value-type="float">
            <text:p>3,16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945" calcext:value-type="float">
            <text:p>3,94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95484" calcext:value-type="float">
            <text:p>95,4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61" calcext:value-type="float">
            <text:p>2,761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3155" calcext:value-type="float">
            <text:p>3,155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4079" calcext:value-type="float">
            <text:p>4,079</text:p>
          </table:table-cell>
          <table:table-cell table:style-name="ce6" office:value-type="float" office:value="2833" calcext:value-type="float">
            <text:p>2,833</text:p>
          </table:table-cell>
          <table:table-cell table:style-name="ce6" office:value-type="float" office:value="21228" calcext:value-type="float">
            <text:p>21,228</text:p>
          </table:table-cell>
          <table:table-cell table:style-name="ce6" office:value-type="float" office:value="6932" calcext:value-type="float">
            <text:p>6,932</text:p>
          </table:table-cell>
          <table:table-cell table:style-name="ce6" office:value-type="float" office:value="13321" calcext:value-type="float">
            <text:p>13,321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0803" calcext:value-type="float">
            <text:p>20,803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4633" calcext:value-type="float">
            <text:p>4,63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-edu" style:display-name="PageStyle_81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35</meta:creation-date>
    <dc:date>2017-05-17T21:26:45.774000000</dc:date>
    <meta:editing-cycles>1</meta:editing-cycles>
    <meta:editing-duration>PT4M58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