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79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9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79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研究所(畢)</text:p>
          </table:table-cell>
          <table:table-cell table:style-name="ce7" office:value-type="string" calcext:value-type="string">
            <text:p>研究所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208" calcext:value-type="float">
            <text:p>13,20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723" calcext:value-type="float">
            <text:p>1,723</text:p>
          </table:table-cell>
          <table:table-cell table:style-name="ce6" office:value-type="float" office:value="1769" calcext:value-type="float">
            <text:p>1,769</text:p>
          </table:table-cell>
          <table:table-cell table:style-name="ce6" office:value-type="float" office:value="5681" calcext:value-type="float">
            <text:p>5,681</text:p>
          </table:table-cell>
          <table:table-cell table:style-name="ce6" office:value-type="float" office:value="1281" calcext:value-type="float">
            <text:p>1,281</text:p>
          </table:table-cell>
          <table:table-cell table:style-name="ce6" office:value-type="float" office:value="855" calcext:value-type="float">
            <text:p>8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795" calcext:value-type="float">
            <text:p>6,79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2741" calcext:value-type="float">
            <text:p>2,741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446" calcext:value-type="float">
            <text:p>4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413" calcext:value-type="float">
            <text:p>6,4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2940" calcext:value-type="float">
            <text:p>2,940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409" calcext:value-type="float">
            <text:p>40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640" calcext:value-type="float">
            <text:p>11,6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72" calcext:value-type="float">
            <text:p>5,072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2771" calcext:value-type="float">
            <text:p>2,771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18" calcext:value-type="float">
            <text:p>6,0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94" calcext:value-type="float">
            <text:p>2,39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459" calcext:value-type="float">
            <text:p>1,459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622" calcext:value-type="float">
            <text:p>5,6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78" calcext:value-type="float">
            <text:p>2,67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312" calcext:value-type="float">
            <text:p>1,312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472" calcext:value-type="float">
            <text:p>11,4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71" calcext:value-type="float">
            <text:p>3,77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574" calcext:value-type="float">
            <text:p>3,574</text:p>
          </table:table-cell>
          <table:table-cell table:style-name="ce6" office:value-type="float" office:value="295" calcext:value-type="float">
            <text:p>2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87" calcext:value-type="float">
            <text:p>1,08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674" calcext:value-type="float">
            <text:p>5,6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13" calcext:value-type="float">
            <text:p>1,81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826" calcext:value-type="float">
            <text:p>1,826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798" calcext:value-type="float">
            <text:p>5,79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58" calcext:value-type="float">
            <text:p>1,95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48" calcext:value-type="float">
            <text:p>1,748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700" calcext:value-type="float">
            <text:p>12,70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219" calcext:value-type="float">
            <text:p>3,219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902" calcext:value-type="float">
            <text:p>2,902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96" calcext:value-type="float">
            <text:p>2,796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176" calcext:value-type="float">
            <text:p>6,1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25" calcext:value-type="float">
            <text:p>1,72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54" calcext:value-type="float">
            <text:p>1,45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524" calcext:value-type="float">
            <text:p>6,5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48" calcext:value-type="float">
            <text:p>1,44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05" calcext:value-type="float">
            <text:p>1,80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859" calcext:value-type="float">
            <text:p>12,8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249" calcext:value-type="float">
            <text:p>2,24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32" calcext:value-type="float">
            <text:p>5,332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46" calcext:value-type="float">
            <text:p>34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688" calcext:value-type="float">
            <text:p>6,6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44" calcext:value-type="float">
            <text:p>1,44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99" calcext:value-type="float">
            <text:p>2,29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171" calcext:value-type="float">
            <text:p>6,17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33" calcext:value-type="float">
            <text:p>3,033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8" calcext:value-type="float">
            <text:p>318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561" calcext:value-type="float">
            <text:p>8,56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84" calcext:value-type="float">
            <text:p>3,884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4489" calcext:value-type="float">
            <text:p>4,48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68" calcext:value-type="float">
            <text:p>1,86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072" calcext:value-type="float">
            <text:p>4,0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16" calcext:value-type="float">
            <text:p>2,016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077" calcext:value-type="float">
            <text:p>6,0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08" calcext:value-type="float">
            <text:p>2,708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638" calcext:value-type="float">
            <text:p>63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379" calcext:value-type="float">
            <text:p>3,37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01" calcext:value-type="float">
            <text:p>1,601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698" calcext:value-type="float">
            <text:p>2,69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07" calcext:value-type="float">
            <text:p>1,107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564" calcext:value-type="float">
            <text:p>4,56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43" calcext:value-type="float">
            <text:p>1,743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309" calcext:value-type="float">
            <text:p>2,3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67" calcext:value-type="float">
            <text:p>1,067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255" calcext:value-type="float">
            <text:p>2,2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655" calcext:value-type="float">
            <text:p>65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16" calcext:value-type="float">
            <text:p>3,4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74" calcext:value-type="float">
            <text:p>1,47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692" calcext:value-type="float">
            <text:p>69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806" calcext:value-type="float">
            <text:p>1,80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610" calcext:value-type="float">
            <text:p>1,6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63" calcext:value-type="float">
            <text:p>2,66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28" calcext:value-type="float">
            <text:p>1,02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80" calcext:value-type="float">
            <text:p>58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578" calcext:value-type="float">
            <text:p>1,57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085" calcext:value-type="float">
            <text:p>1,08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504" calcext:value-type="float">
            <text:p>50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67" calcext:value-type="float">
            <text:p>3,2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479" calcext:value-type="float">
            <text:p>1,47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752" calcext:value-type="float">
            <text:p>1,7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74" calcext:value-type="float">
            <text:p>47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515" calcext:value-type="float">
            <text:p>1,5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005" calcext:value-type="float">
            <text:p>1,00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46664" calcext:value-type="float">
            <text:p>46,6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744" calcext:value-type="float">
            <text:p>1,744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46" calcext:value-type="float">
            <text:p>2,246</text:p>
          </table:table-cell>
          <table:table-cell table:style-name="ce6" office:value-type="float" office:value="1327" calcext:value-type="float">
            <text:p>1,327</text:p>
          </table:table-cell>
          <table:table-cell table:style-name="ce6" office:value-type="float" office:value="9785" calcext:value-type="float">
            <text:p>9,785</text:p>
          </table:table-cell>
          <table:table-cell table:style-name="ce6" office:value-type="float" office:value="3593" calcext:value-type="float">
            <text:p>3,593</text:p>
          </table:table-cell>
          <table:table-cell table:style-name="ce6" office:value-type="float" office:value="7156" calcext:value-type="float">
            <text:p>7,156</text:p>
          </table:table-cell>
          <table:table-cell table:style-name="ce6" office:value-type="float" office:value="1832" calcext:value-type="float">
            <text:p>1,83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0470" calcext:value-type="float">
            <text:p>10,470</text:p>
          </table:table-cell>
          <table:table-cell table:style-name="ce6" office:value-type="float" office:value="1741" calcext:value-type="float">
            <text:p>1,741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965" calcext:value-type="float">
            <text:p>965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3763" calcext:value-type="float">
            <text:p>43,7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61" calcext:value-type="float">
            <text:p>1,461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8215" calcext:value-type="float">
            <text:p>8,215</text:p>
          </table:table-cell>
          <table:table-cell table:style-name="ce6" office:value-type="float" office:value="3540" calcext:value-type="float">
            <text:p>3,540</text:p>
          </table:table-cell>
          <table:table-cell table:style-name="ce6" office:value-type="float" office:value="6189" calcext:value-type="float">
            <text:p>6,189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764" calcext:value-type="float">
            <text:p>10,764</text:p>
          </table:table-cell>
          <table:table-cell table:style-name="ce6" office:value-type="float" office:value="2791" calcext:value-type="float">
            <text:p>2,791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4192" calcext:value-type="float">
            <text:p>4,19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90427" calcext:value-type="float">
            <text:p>90,42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15" calcext:value-type="float">
            <text:p>2,115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793" calcext:value-type="float">
            <text:p>1,793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2590" calcext:value-type="float">
            <text:p>2,590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3707" calcext:value-type="float">
            <text:p>3,707</text:p>
          </table:table-cell>
          <table:table-cell table:style-name="ce6" office:value-type="float" office:value="2220" calcext:value-type="float">
            <text:p>2,220</text:p>
          </table:table-cell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7133" calcext:value-type="float">
            <text:p>7,133</text:p>
          </table:table-cell>
          <table:table-cell table:style-name="ce6" office:value-type="float" office:value="13345" calcext:value-type="float">
            <text:p>13,345</text:p>
          </table:table-cell>
          <table:table-cell table:style-name="ce6" office:value-type="float" office:value="2975" calcext:value-type="float">
            <text:p>2,975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1234" calcext:value-type="float">
            <text:p>21,234</text:p>
          </table:table-cell>
          <table:table-cell table:style-name="ce6" office:value-type="float" office:value="4532" calcext:value-type="float">
            <text:p>4,532</text:p>
          </table:table-cell>
          <table:table-cell table:style-name="ce6" office:value-type="float" office:value="2017" calcext:value-type="float">
            <text:p>2,017</text:p>
          </table:table-cell>
          <table:table-cell table:style-name="ce6" office:value-type="float" office:value="5157" calcext:value-type="float">
            <text:p>5,157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-edu" style:display-name="PageStyle_79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4:59</meta:creation-date>
    <dc:date>2017-05-17T21:21:10.793000000</dc:date>
    <meta:editing-cycles>1</meta:editing-cycles>
    <meta:editing-duration>PT1M29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