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3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78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8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number-columns-repeated="23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高雄市鳳山區第二戶政事務所民國78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研究所(畢)</text:p>
          </table:table-cell>
          <table:table-cell table:style-name="ce7" office:value-type="string" calcext:value-type="string">
            <text:p>研究所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838" calcext:value-type="float">
            <text:p>12,83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371" calcext:value-type="float">
            <text:p>1,371</text:p>
          </table:table-cell>
          <table:table-cell table:style-name="ce6" office:value-type="float" office:value="1793" calcext:value-type="float">
            <text:p>1,793</text:p>
          </table:table-cell>
          <table:table-cell table:style-name="ce6" office:value-type="float" office:value="5683" calcext:value-type="float">
            <text:p>5,683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536" calcext:value-type="float">
            <text:p>5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612" calcext:value-type="float">
            <text:p>6,6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2834" calcext:value-type="float">
            <text:p>2,834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269" calcext:value-type="float">
            <text:p>2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226" calcext:value-type="float">
            <text:p>6,22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2849" calcext:value-type="float">
            <text:p>2,849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329" calcext:value-type="float">
            <text:p>11,32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881" calcext:value-type="float">
            <text:p>4,88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2592" calcext:value-type="float">
            <text:p>2,592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852" calcext:value-type="float">
            <text:p>5,8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331" calcext:value-type="float">
            <text:p>2,331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477" calcext:value-type="float">
            <text:p>5,4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550" calcext:value-type="float">
            <text:p>2,55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242" calcext:value-type="float">
            <text:p>1,242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417" calcext:value-type="float">
            <text:p>11,4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59" calcext:value-type="float">
            <text:p>3,559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493" calcext:value-type="float">
            <text:p>3,493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586" calcext:value-type="float">
            <text:p>5,5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08" calcext:value-type="float">
            <text:p>1,808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831" calcext:value-type="float">
            <text:p>5,83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19" calcext:value-type="float">
            <text:p>1,91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685" calcext:value-type="float">
            <text:p>1,68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853" calcext:value-type="float">
            <text:p>12,8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061" calcext:value-type="float">
            <text:p>3,061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784" calcext:value-type="float">
            <text:p>2,784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55" calcext:value-type="float">
            <text:p>3,255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2" calcext:value-type="float">
            <text:p>192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289" calcext:value-type="float">
            <text:p>6,28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79" calcext:value-type="float">
            <text:p>1,67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564" calcext:value-type="float">
            <text:p>6,56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02" calcext:value-type="float">
            <text:p>1,40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69" calcext:value-type="float">
            <text:p>2,069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299" calcext:value-type="float">
            <text:p>12,29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37" calcext:value-type="float">
            <text:p>1,93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228" calcext:value-type="float">
            <text:p>1,228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110" calcext:value-type="float">
            <text:p>5,110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1" calcext:value-type="float">
            <text:p>36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498" calcext:value-type="float">
            <text:p>6,49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36" calcext:value-type="float">
            <text:p>1,23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248" calcext:value-type="float">
            <text:p>2,248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801" calcext:value-type="float">
            <text:p>5,80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62" calcext:value-type="float">
            <text:p>2,862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6" calcext:value-type="float">
            <text:p>326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7587" calcext:value-type="float">
            <text:p>7,5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09" calcext:value-type="float">
            <text:p>3,609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59" calcext:value-type="float">
            <text:p>459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916" calcext:value-type="float">
            <text:p>3,9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98" calcext:value-type="float">
            <text:p>1,698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3671" calcext:value-type="float">
            <text:p>3,6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11" calcext:value-type="float">
            <text:p>1,911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11" calcext:value-type="float">
            <text:p>411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113" calcext:value-type="float">
            <text:p>6,1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73" calcext:value-type="float">
            <text:p>2,673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722" calcext:value-type="float">
            <text:p>722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3362" calcext:value-type="float">
            <text:p>3,36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75" calcext:value-type="float">
            <text:p>1,575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751" calcext:value-type="float">
            <text:p>2,7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98" calcext:value-type="float">
            <text:p>1,098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634" calcext:value-type="float">
            <text:p>63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261" calcext:value-type="float">
            <text:p>4,26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83" calcext:value-type="float">
            <text:p>1,583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783" calcext:value-type="float">
            <text:p>783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2153" calcext:value-type="float">
            <text:p>2,1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2108" calcext:value-type="float">
            <text:p>2,10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668" calcext:value-type="float">
            <text:p>668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437" calcext:value-type="float">
            <text:p>3,4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79" calcext:value-type="float">
            <text:p>1,479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769" calcext:value-type="float">
            <text:p>769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847" calcext:value-type="float">
            <text:p>1,84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590" calcext:value-type="float">
            <text:p>1,5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19" calcext:value-type="float">
            <text:p>619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534" calcext:value-type="float">
            <text:p>2,5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591" calcext:value-type="float">
            <text:p>591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555" calcext:value-type="float">
            <text:p>1,5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979" calcext:value-type="float">
            <text:p>97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94" calcext:value-type="float">
            <text:p>494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180" calcext:value-type="float">
            <text:p>3,18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515" calcext:value-type="float">
            <text:p>1,515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686" calcext:value-type="float">
            <text:p>1,6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494" calcext:value-type="float">
            <text:p>1,49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12" calcext:value-type="float">
            <text:p>1,012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float" office:value="45356" calcext:value-type="float">
            <text:p>45,3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68" calcext:value-type="float">
            <text:p>1,468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241" calcext:value-type="float">
            <text:p>2,241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9093" calcext:value-type="float">
            <text:p>9,093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7107" calcext:value-type="float">
            <text:p>7,107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433" calcext:value-type="float">
            <text:p>10,433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086" calcext:value-type="float">
            <text:p>1,086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2492" calcext:value-type="float">
            <text:p>42,49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417" calcext:value-type="float">
            <text:p>1,417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7777" calcext:value-type="float">
            <text:p>7,777</text:p>
          </table:table-cell>
          <table:table-cell table:style-name="ce6" office:value-type="float" office:value="3354" calcext:value-type="float">
            <text:p>3,354</text:p>
          </table:table-cell>
          <table:table-cell table:style-name="ce6" office:value-type="float" office:value="6026" calcext:value-type="float">
            <text:p>6,026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664" calcext:value-type="float">
            <text:p>10,664</text:p>
          </table:table-cell>
          <table:table-cell table:style-name="ce6" office:value-type="float" office:value="2909" calcext:value-type="float">
            <text:p>2,909</text:p>
          </table:table-cell>
          <table:table-cell table:style-name="ce6" office:value-type="float" office:value="898" calcext:value-type="float">
            <text:p>898</text:p>
          </table:table-cell>
          <table:table-cell table:style-name="ce6" office:value-type="float" office:value="4376" calcext:value-type="float">
            <text:p>4,376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5" office:value-type="string" calcext:value-type="string">
            <text:p>合計</text:p>
          </table:table-cell>
          <table:table-cell table:style-name="ce6" office:value-type="float" office:value="87848" calcext:value-type="float">
            <text:p>87,8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62" calcext:value-type="float">
            <text:p>2,062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807" calcext:value-type="float">
            <text:p>1,807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2401" calcext:value-type="float">
            <text:p>2,401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658" calcext:value-type="float">
            <text:p>3,658</text:p>
          </table:table-cell>
          <table:table-cell table:style-name="ce6" office:value-type="float" office:value="1873" calcext:value-type="float">
            <text:p>1,873</text:p>
          </table:table-cell>
          <table:table-cell table:style-name="ce6" office:value-type="float" office:value="16870" calcext:value-type="float">
            <text:p>16,870</text:p>
          </table:table-cell>
          <table:table-cell table:style-name="ce6" office:value-type="float" office:value="6954" calcext:value-type="float">
            <text:p>6,954</text:p>
          </table:table-cell>
          <table:table-cell table:style-name="ce6" office:value-type="float" office:value="13133" calcext:value-type="float">
            <text:p>13,133</text:p>
          </table:table-cell>
          <table:table-cell table:style-name="ce6" office:value-type="float" office:value="2535" calcext:value-type="float">
            <text:p>2,535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1097" calcext:value-type="float">
            <text:p>21,097</text:p>
          </table:table-cell>
          <table:table-cell table:style-name="ce6" office:value-type="float" office:value="4799" calcext:value-type="float">
            <text:p>4,799</text:p>
          </table:table-cell>
          <table:table-cell table:style-name="ce6" office:value-type="float" office:value="1459" calcext:value-type="float">
            <text:p>1,459</text:p>
          </table:table-cell>
          <table:table-cell table:style-name="ce6" office:value-type="float" office:value="5462" calcext:value-type="float">
            <text:p>5,462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-edu" style:display-name="PageStyle_78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10:05</meta:creation-date>
    <dc:date>2017-05-17T21:18:26.394000000</dc:date>
    <meta:editing-cycles>1</meta:editing-cycles>
    <meta:editing-duration>PT2M54S</meta:editing-duration>
    <meta:document-statistic meta:table-count="1" meta:cell-count="866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