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fo:padding="0.71mm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padding="0.71mm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3">
      <style:table-cell-properties fo:padding="0.71mm"/>
    </style:style>
    <style:style style:name="ce4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9" table:default-cell-style-name="ce10"/>
        <table:table-column table:style-name="co10" table:number-columns-repeated="242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高雄市鳳山區第二戶政事務所轄區 村里鄰戶口數與戶籍動態登記數按性別、登記項目及區域分(出生)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資料日期：102年03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" table:number-rows-spanned="3">
              <text:p>里　別</text:p>
            </table:table-cell>
            <table:table-cell table:style-name="ce3" office:value-type="string" calcext:value-type="string" table:number-columns-spanned="1" table:number-rows-spanned="3">
              <text:p>鄰數</text:p>
            </table:table-cell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2">
              <text:p>生母原屬國籍(地區)</text:p>
            </table:table-cell>
            <table:covered-table-cell table:style-name="ce3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number-columns-repeated="1009"/>
          </table:table-row>
          <table:table-row table:style-name="ro2">
            <table:covered-table-cell table:number-columns-repeated="5" table:style-name="ce3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無依兒童</text:p>
            </table:table-cell>
            <table:covered-table-cell table:number-columns-repeated="5" table:style-name="ce3"/>
            <table:table-cell table:number-columns-repeated="1009"/>
          </table:table-row>
          <table:table-row table:style-name="ro2">
            <table:covered-table-cell table:number-columns-repeated="7" table:style-name="ce3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style-name="ce9"/>
            <table:table-cell table:style-name="ce3" office:value-type="string" calcext:value-type="string">
              <text:p>大陸港澳地區</text:p>
            </table:table-cell>
            <table:table-cell table:style-name="ce3" office:value-type="string" calcext:value-type="string">
              <text:p>外國籍</text:p>
            </table:table-cell>
            <table:covered-table-cell table:number-columns-repeated="3" table:style-name="ce3"/>
            <table:table-cell table:number-columns-repeated="1009"/>
          </table:table-row>
        </table:table-header-rows>
        <table:table-row table:style-name="ro2">
          <table:table-cell table:style-name="ce4"/>
          <table:table-cell table:number-columns-repeated="2" table:style-name="ce12" office:value-type="string" calcext:value-type="string">
            <text:p><text:s text:c="9"/></text:p>
          </table:table-cell>
          <table:table-cell table:style-name="ce18" office:value-type="string" calcext:value-type="string">
            <text:p>計</text:p>
          </table:table-cell>
          <table:table-cell table:style-name="ce19" office:value-type="float" office:value="171997" calcext:value-type="float">
            <text:p>171,997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111" calcext:value-type="float">
            <text:p>1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3" office:value-type="float" office:value="1007" calcext:value-type="float">
            <text:p>1,007 </text:p>
          </table:table-cell>
          <table:table-cell table:style-name="ce13" office:value-type="float" office:value="63950" calcext:value-type="float">
            <text:p>63,950 </text:p>
          </table:table-cell>
          <table:table-cell table:style-name="ce18" office:value-type="string" calcext:value-type="string">
            <text:p>男</text:p>
          </table:table-cell>
          <table:table-cell table:style-name="ce19" office:value-type="float" office:value="85707" calcext:value-type="float">
            <text:p>85,707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6"/>
          <table:table-cell table:number-columns-repeated="2" table:style-name="ce14" office:value-type="string" calcext:value-type="string">
            <text:p><text:s text:c="9"/>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float" office:value="86290" calcext:value-type="float">
            <text:p>86,290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954" calcext:value-type="float">
            <text:p>3,954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一甲里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24" calcext:value-type="float">
            <text:p>1,42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55" calcext:value-type="float">
            <text:p>1,95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99" calcext:value-type="float">
            <text:p>1,99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63" calcext:value-type="float">
            <text:p>5,363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二甲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844" calcext:value-type="float">
            <text:p>1,84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07" calcext:value-type="float">
            <text:p>2,70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56" calcext:value-type="float">
            <text:p>2,65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252" calcext:value-type="float">
            <text:p>5,25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大德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850" calcext:value-type="float">
            <text:p>1,85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40" calcext:value-type="float">
            <text:p>2,64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12" calcext:value-type="float">
            <text:p>2,61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44" calcext:value-type="float">
            <text:p>5,044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民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035" calcext:value-type="float">
            <text:p>2,03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74" calcext:value-type="float">
            <text:p>2,47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70" calcext:value-type="float">
            <text:p>2,57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58" calcext:value-type="float">
            <text:p>2,75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崙里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52" calcext:value-type="float">
            <text:p>1,15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01" calcext:value-type="float">
            <text:p>1,40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57" calcext:value-type="float">
            <text:p>1,35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74" calcext:value-type="float">
            <text:p>5,07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榮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014" calcext:value-type="float">
            <text:p>2,01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47" calcext:value-type="float">
            <text:p>2,547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27" calcext:value-type="float">
            <text:p>2,52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798" calcext:value-type="float">
            <text:p>3,79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五福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82" calcext:value-type="float">
            <text:p>1,38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81" calcext:value-type="float">
            <text:p>1,88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17" calcext:value-type="float">
            <text:p>1,91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26" calcext:value-type="float">
            <text:p>4,22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天興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14" calcext:value-type="float">
            <text:p>1,51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96" calcext:value-type="float">
            <text:p>2,09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30" calcext:value-type="float">
            <text:p>2,13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277" calcext:value-type="float">
            <text:p>7,27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正義里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714" calcext:value-type="float">
            <text:p>2,71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615" calcext:value-type="float">
            <text:p>3,61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62" calcext:value-type="float">
            <text:p>3,66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913" calcext:value-type="float">
            <text:p>7,913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老爺里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955" calcext:value-type="float">
            <text:p>2,95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4005" calcext:value-type="float">
            <text:p>4,005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908" calcext:value-type="float">
            <text:p>3,90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34" calcext:value-type="float">
            <text:p>5,534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漢里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060" calcext:value-type="float">
            <text:p>2,06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41" calcext:value-type="float">
            <text:p>2,74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93" calcext:value-type="float">
            <text:p>2,793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79" calcext:value-type="float">
            <text:p>2,77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慶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25" calcext:value-type="float">
            <text:p>1,02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89" calcext:value-type="float">
            <text:p>1,38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90" calcext:value-type="float">
            <text:p>1,39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274" calcext:value-type="float">
            <text:p>6,274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保安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218" calcext:value-type="float">
            <text:p>2,21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04" calcext:value-type="float">
            <text:p>3,104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170" calcext:value-type="float">
            <text:p>3,17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8746" calcext:value-type="float">
            <text:p>8,74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成里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122" calcext:value-type="float">
            <text:p>3,12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4411" calcext:value-type="float">
            <text:p>4,41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4335" calcext:value-type="float">
            <text:p>4,33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86" calcext:value-type="float">
            <text:p>3,38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和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203" calcext:value-type="float">
            <text:p>1,20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62" calcext:value-type="float">
            <text:p>1,66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24" calcext:value-type="float">
            <text:p>1,72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571" calcext:value-type="float">
            <text:p>4,57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海洋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651" calcext:value-type="float">
            <text:p>1,65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197" calcext:value-type="float">
            <text:p>2,19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374" calcext:value-type="float">
            <text:p>2,37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883" calcext:value-type="float">
            <text:p>3,883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光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527" calcext:value-type="float">
            <text:p>1,52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22" calcext:value-type="float">
            <text:p>1,92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61" calcext:value-type="float">
            <text:p>1,96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482" calcext:value-type="float">
            <text:p>4,48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泰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799" calcext:value-type="float">
            <text:p>1,79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44" calcext:value-type="float">
            <text:p>2,24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38" calcext:value-type="float">
            <text:p>2,238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60" calcext:value-type="float">
            <text:p>2,960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富里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33" calcext:value-type="float">
            <text:p>1,13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18" calcext:value-type="float">
            <text:p>1,41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42" calcext:value-type="float">
            <text:p>1,54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010" calcext:value-type="float">
            <text:p>3,01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隆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13" calcext:value-type="float">
            <text:p>1,21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506" calcext:value-type="float">
            <text:p>1,50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04" calcext:value-type="float">
            <text:p>1,50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37" calcext:value-type="float">
            <text:p>2,83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77" calcext:value-type="float">
            <text:p>1,27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525" calcext:value-type="float">
            <text:p>1,52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12" calcext:value-type="float">
            <text:p>1,31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54" calcext:value-type="float">
            <text:p>2,85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榮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96" calcext:value-type="float">
            <text:p>99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50" calcext:value-type="float">
            <text:p>1,45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04" calcext:value-type="float">
            <text:p>1,40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229" calcext:value-type="float">
            <text:p>6,229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善美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420" calcext:value-type="float">
            <text:p>2,42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18" calcext:value-type="float">
            <text:p>3,11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111" calcext:value-type="float">
            <text:p>3,11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566" calcext:value-type="float">
            <text:p>3,56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57" calcext:value-type="float">
            <text:p>1,25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769" calcext:value-type="float">
            <text:p>1,76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97" calcext:value-type="float">
            <text:p>1,79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669" calcext:value-type="float">
            <text:p>2,66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武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05" calcext:value-type="float">
            <text:p>1,00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39" calcext:value-type="float">
            <text:p>1,33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30" calcext:value-type="float">
            <text:p>1,33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994" calcext:value-type="float">
            <text:p>4,99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泰里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763" calcext:value-type="float">
            <text:p>1,76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31" calcext:value-type="float">
            <text:p>2,43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63" calcext:value-type="float">
            <text:p>2,56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379" calcext:value-type="float">
            <text:p>6,37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強里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193" calcext:value-type="float">
            <text:p>2,19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25" calcext:value-type="float">
            <text:p>3,12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54" calcext:value-type="float">
            <text:p>3,25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88" calcext:value-type="float">
            <text:p>5,088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富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824" calcext:value-type="float">
            <text:p>1,82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25" calcext:value-type="float">
            <text:p>2,525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63" calcext:value-type="float">
            <text:p>2,56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98" calcext:value-type="float">
            <text:p>5,39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樂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849" calcext:value-type="float">
            <text:p>1,84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33" calcext:value-type="float">
            <text:p>2,633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65" calcext:value-type="float">
            <text:p>2,76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12116" calcext:value-type="float">
            <text:p>12,116 </text:p>
          </table:table-cell>
          <table:table-cell table:number-columns-repeated="2" table:style-name="ce20" office:value-type="float" office:value="15" calcext:value-type="float">
            <text:p>1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過埤里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847" calcext:value-type="float">
            <text:p>4,84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6207" calcext:value-type="float">
            <text:p>6,207 </text:p>
          </table:table-cell>
          <table:table-cell table:number-columns-repeated="2" table:style-name="ce20" office:value-type="float" office:value="9" calcext:value-type="float">
            <text:p>9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5909" calcext:value-type="float">
            <text:p>5,909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404" calcext:value-type="float">
            <text:p>3,40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祥里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11" calcext:value-type="float">
            <text:p>1,21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78" calcext:value-type="float">
            <text:p>1,67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26" calcext:value-type="float">
            <text:p>1,72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142" calcext:value-type="float">
            <text:p>4,14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誠里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562" calcext:value-type="float">
            <text:p>1,56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80" calcext:value-type="float">
            <text:p>1,98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62" calcext:value-type="float">
            <text:p>2,16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196" calcext:value-type="float">
            <text:p>7,196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興里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525" calcext:value-type="float">
            <text:p>2,52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550" calcext:value-type="float">
            <text:p>3,550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46" calcext:value-type="float">
            <text:p>3,646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290" calcext:value-type="float">
            <text:p>3,29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龍成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79" calcext:value-type="float">
            <text:p>1,27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62" calcext:value-type="float">
            <text:p>1,66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628" calcext:value-type="float">
            <text:p>1,62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51" calcext:value-type="float">
            <text:p>5,55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鎮南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107" calcext:value-type="float">
            <text:p>2,10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800" calcext:value-type="float">
            <text:p>2,80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51" calcext:value-type="float">
            <text:p>2,75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0:26.9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7:16</meta:creation-date>
    <dc:date>2015-07-07T16:07:06.971000000</dc:date>
    <meta:editing-duration>PT24S</meta:editing-duration>
    <meta:editing-cycles>1</meta:editing-cycles>
    <meta:generator>LibreOffice/5.2.5.1$Windows_x86 LibreOffice_project/0312e1a284a7d50ca85a365c316c7abbf20a4d22</meta:generator>
    <meta:document-statistic meta:table-count="1" meta:cell-count="1569" meta:object-count="0"/>
  </office:meta>
</office:document-meta>
</file>