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8.22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鳳二_28_102_29_">
      <style:table-properties table:display="true" style:writing-mode="lr-tb"/>
    </style:style>
    <style:style style:name="ce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fo:padding="0.71mm"/>
    </style:style>
    <style:style style:name="ce11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4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7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21" style:family="table-cell" style:parent-style-name="Default">
      <style:table-cell-properties fo:padding="0.71mm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3">
      <style:table-cell-properties fo:padding="0.71mm"/>
    </style:style>
    <style:style style:name="ce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2" style:family="table-cell" style:parent-style-name="Default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3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4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5" style:family="table-cell" style:parent-style-name="一般_20_3" style:data-style-name="N17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49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鳳二(102)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3" table:number-columns-repeated="3" table:default-cell-style-name="ce10"/>
        <table:table-column table:style-name="co10" table:default-cell-style-name="ce10"/>
        <table:table-column table:style-name="co11" table:number-columns-repeated="242" table:default-cell-style-name="ce10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高雄市鳳山區第二戶政事務所轄區 村里鄰戶口數與戶籍動態登記數按性別、登記項目及區域分(出生)</text:p>
            </table:table-cell>
            <table:covered-table-cell table:number-columns-repeated="14" table:style-name="ce1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資料日期：102年04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" table:number-rows-spanned="3">
              <text:p>里　別</text:p>
            </table:table-cell>
            <table:table-cell table:style-name="ce3" office:value-type="string" calcext:value-type="string" table:number-columns-spanned="1" table:number-rows-spanned="3">
              <text:p>鄰數</text:p>
            </table:table-cell>
            <table:table-cell table:style-name="ce3" office:value-type="string" calcext:value-type="string" table:number-columns-spanned="1" table:number-rows-spanned="3">
              <text:p>戶數</text:p>
            </table:table-cell>
            <table:table-cell table:style-name="ce3" office:value-type="string" calcext:value-type="string" table:number-columns-spanned="1" table:number-rows-spanned="3">
              <text:p>性別</text:p>
            </table:table-cell>
            <table:table-cell table:style-name="ce3" office:value-type="string" calcext:value-type="string" table:number-columns-spanned="1" table:number-rows-spanned="3">
              <text:p>人口數</text:p>
            </table:table-cell>
            <table:table-cell table:style-name="ce3" office:value-type="string" calcext:value-type="string" table:number-columns-spanned="5" table:number-rows-spanned="1">
              <text:p>嬰兒出生總數</text:p>
            </table:table-cell>
            <table:covered-table-cell table:number-columns-repeated="4" table:style-name="ce3"/>
            <table:table-cell table:style-name="ce3" office:value-type="string" calcext:value-type="string" table:number-columns-spanned="2" table:number-rows-spanned="2">
              <text:p>生母原屬國籍(地區)</text:p>
            </table:table-cell>
            <table:covered-table-cell table:style-name="ce3"/>
            <table:table-cell table:style-name="ce3" office:value-type="string" calcext:value-type="string" table:number-columns-spanned="1" table:number-rows-spanned="3">
              <text:p>遺腹子</text:p>
            </table:table-cell>
            <table:table-cell table:style-name="ce3" office:value-type="string" calcext:value-type="string" table:number-columns-spanned="1" table:number-rows-spanned="3">
              <text:p>雙胞胎</text:p>
            </table:table-cell>
            <table:table-cell table:style-name="ce3" office:value-type="string" calcext:value-type="string" table:number-columns-spanned="1" table:number-rows-spanned="3">
              <text:p>三胞胎以上</text:p>
            </table:table-cell>
            <table:table-cell table:number-columns-repeated="1009"/>
          </table:table-row>
          <table:table-row table:style-name="ro2">
            <table:covered-table-cell table:number-columns-repeated="5" table:style-name="ce3"/>
            <table:table-cell table:style-name="ce3" office:value-type="string" calcext:value-type="string" table:number-columns-spanned="1" table:number-rows-spanned="2">
              <text:p>合計</text:p>
            </table:table-cell>
            <table:table-cell table:style-name="ce3" office:value-type="string" calcext:value-type="string" table:number-columns-spanned="1" table:number-rows-spanned="2">
              <text:p>婚生</text:p>
            </table:table-cell>
            <table:table-cell table:style-name="ce3" office:value-type="string" calcext:value-type="string" table:number-columns-spanned="2" table:number-rows-spanned="1">
              <text:p>非婚生</text:p>
            </table:table-cell>
            <table:covered-table-cell table:style-name="ce3"/>
            <table:table-cell table:style-name="ce3" office:value-type="string" calcext:value-type="string" table:number-columns-spanned="1" table:number-rows-spanned="2">
              <text:p>無依兒童</text:p>
            </table:table-cell>
            <table:covered-table-cell table:number-columns-repeated="5" table:style-name="ce3"/>
            <table:table-cell table:number-columns-repeated="1009"/>
          </table:table-row>
          <table:table-row table:style-name="ro2">
            <table:covered-table-cell table:number-columns-repeated="7" table:style-name="ce3"/>
            <table:table-cell table:style-name="ce3" office:value-type="string" calcext:value-type="string">
              <text:p>已認領</text:p>
            </table:table-cell>
            <table:table-cell table:style-name="ce3" office:value-type="string" calcext:value-type="string">
              <text:p>未認領</text:p>
            </table:table-cell>
            <table:covered-table-cell table:style-name="ce9"/>
            <table:table-cell table:style-name="ce3" office:value-type="string" calcext:value-type="string">
              <text:p>大陸港澳地區</text:p>
            </table:table-cell>
            <table:table-cell table:style-name="ce3" office:value-type="string" calcext:value-type="string">
              <text:p>外國籍</text:p>
            </table:table-cell>
            <table:covered-table-cell table:number-columns-repeated="3" table:style-name="ce3"/>
            <table:table-cell table:number-columns-repeated="1009"/>
          </table:table-row>
        </table:table-header-rows>
        <table:table-row table:style-name="ro2">
          <table:table-cell table:style-name="ce4"/>
          <table:table-cell table:number-columns-repeated="2" table:style-name="ce12" office:value-type="string" calcext:value-type="string">
            <text:p><text:s text:c="9"/></text:p>
          </table:table-cell>
          <table:table-cell table:style-name="ce18" office:value-type="string" calcext:value-type="string">
            <text:p>計</text:p>
          </table:table-cell>
          <table:table-cell table:style-name="ce19" office:value-type="float" office:value="172088" calcext:value-type="float">
            <text:p>172,088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5" office:value-type="string" calcext:value-type="string">
            <text:p>總　計</text:p>
          </table:table-cell>
          <table:table-cell table:style-name="ce13" office:value-type="float" office:value="1007" calcext:value-type="float">
            <text:p>1,007 </text:p>
          </table:table-cell>
          <table:table-cell table:style-name="ce13" office:value-type="float" office:value="64072" calcext:value-type="float">
            <text:p>64,072 </text:p>
          </table:table-cell>
          <table:table-cell table:style-name="ce18" office:value-type="string" calcext:value-type="string">
            <text:p>男</text:p>
          </table:table-cell>
          <table:table-cell table:style-name="ce19" office:value-type="float" office:value="85703" calcext:value-type="float">
            <text:p>85,70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51" calcext:value-type="float">
            <text:p>51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6"/>
          <table:table-cell table:number-columns-repeated="2" table:style-name="ce14" office:value-type="string" calcext:value-type="string">
            <text:p><text:s text:c="9"/>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float" office:value="86385" calcext:value-type="float">
            <text:p>86,385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style-name="ce21"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947" calcext:value-type="float">
            <text:p>3,94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一甲里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421" calcext:value-type="float">
            <text:p>1,42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50" calcext:value-type="float">
            <text:p>1,95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97" calcext:value-type="float">
            <text:p>1,99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54" calcext:value-type="float">
            <text:p>5,354 </text:p>
          </table:table-cell>
          <table:table-cell table:number-columns-repeated="2" table:style-name="ce20" office:value-type="float" office:value="6" calcext:value-type="float">
            <text:p>6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二甲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1846" calcext:value-type="float">
            <text:p>1,84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99" calcext:value-type="float">
            <text:p>2,699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55" calcext:value-type="float">
            <text:p>2,65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255" calcext:value-type="float">
            <text:p>5,255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大德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848" calcext:value-type="float">
            <text:p>1,84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39" calcext:value-type="float">
            <text:p>2,639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616" calcext:value-type="float">
            <text:p>2,616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33" calcext:value-type="float">
            <text:p>5,033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民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2037" calcext:value-type="float">
            <text:p>2,03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69" calcext:value-type="float">
            <text:p>2,46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64" calcext:value-type="float">
            <text:p>2,56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53" calcext:value-type="float">
            <text:p>2,75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崙里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49" calcext:value-type="float">
            <text:p>1,14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00" calcext:value-type="float">
            <text:p>1,40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53" calcext:value-type="float">
            <text:p>1,353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6" calcext:value-type="float">
            <text:p>5,076 </text:p>
          </table:table-cell>
          <table:table-cell table:number-columns-repeated="2" table:style-name="ce20" office:value-type="float" office:value="7" calcext:value-type="float">
            <text:p>7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中榮里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2019" calcext:value-type="float">
            <text:p>2,01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50" calcext:value-type="float">
            <text:p>2,55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26" calcext:value-type="float">
            <text:p>2,526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783" calcext:value-type="float">
            <text:p>3,783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五福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1381" calcext:value-type="float">
            <text:p>1,38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877" calcext:value-type="float">
            <text:p>1,877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06" calcext:value-type="float">
            <text:p>1,90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212" calcext:value-type="float">
            <text:p>4,21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天興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512" calcext:value-type="float">
            <text:p>1,51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085" calcext:value-type="float">
            <text:p>2,08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27" calcext:value-type="float">
            <text:p>2,12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272" calcext:value-type="float">
            <text:p>7,27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正義里</text:p>
          </table:table-cell>
          <table:table-cell table:style-name="ce16" office:value-type="float" office:value="49" calcext:value-type="float">
            <text:p>49 </text:p>
          </table:table-cell>
          <table:table-cell table:style-name="ce16" office:value-type="float" office:value="2717" calcext:value-type="float">
            <text:p>2,71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608" calcext:value-type="float">
            <text:p>3,60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64" calcext:value-type="float">
            <text:p>3,66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921" calcext:value-type="float">
            <text:p>7,921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老爺里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2963" calcext:value-type="float">
            <text:p>2,96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007" calcext:value-type="float">
            <text:p>4,00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914" calcext:value-type="float">
            <text:p>3,91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22" calcext:value-type="float">
            <text:p>5,52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漢里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2060" calcext:value-type="float">
            <text:p>2,06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737" calcext:value-type="float">
            <text:p>2,73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85" calcext:value-type="float">
            <text:p>2,7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785" calcext:value-type="float">
            <text:p>2,785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武慶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026" calcext:value-type="float">
            <text:p>1,02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92" calcext:value-type="float">
            <text:p>1,39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93" calcext:value-type="float">
            <text:p>1,393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57" calcext:value-type="float">
            <text:p>6,357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保安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2244" calcext:value-type="float">
            <text:p>2,24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35" calcext:value-type="float">
            <text:p>3,13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22" calcext:value-type="float">
            <text:p>3,22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8758" calcext:value-type="float">
            <text:p>8,758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成里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3132" calcext:value-type="float">
            <text:p>3,132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4408" calcext:value-type="float">
            <text:p>4,408 </text:p>
          </table:table-cell>
          <table:table-cell table:number-columns-repeated="2" table:style-name="ce20" office:value-type="float" office:value="4" calcext:value-type="float">
            <text:p>4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4350" calcext:value-type="float">
            <text:p>4,350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379" calcext:value-type="float">
            <text:p>3,37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南和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203" calcext:value-type="float">
            <text:p>1,20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58" calcext:value-type="float">
            <text:p>1,65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1" calcext:value-type="float">
            <text:p>1,72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567" calcext:value-type="float">
            <text:p>4,56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海洋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654" calcext:value-type="float">
            <text:p>1,65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191" calcext:value-type="float">
            <text:p>2,19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376" calcext:value-type="float">
            <text:p>2,37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888" calcext:value-type="float">
            <text:p>3,88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光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527" calcext:value-type="float">
            <text:p>1,5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21" calcext:value-type="float">
            <text:p>1,92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967" calcext:value-type="float">
            <text:p>1,96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458" calcext:value-type="float">
            <text:p>4,458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泰里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797" calcext:value-type="float">
            <text:p>1,79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231" calcext:value-type="float">
            <text:p>2,231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227" calcext:value-type="float">
            <text:p>2,227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66" calcext:value-type="float">
            <text:p>2,966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富里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31" calcext:value-type="float">
            <text:p>1,13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21" calcext:value-type="float">
            <text:p>1,42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45" calcext:value-type="float">
            <text:p>1,545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999" calcext:value-type="float">
            <text:p>2,999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國隆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209" calcext:value-type="float">
            <text:p>1,2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97" calcext:value-type="float">
            <text:p>1,497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502" calcext:value-type="float">
            <text:p>1,50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44" calcext:value-type="float">
            <text:p>2,84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81" calcext:value-type="float">
            <text:p>1,28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532" calcext:value-type="float">
            <text:p>1,53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12" calcext:value-type="float">
            <text:p>1,312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894" calcext:value-type="float">
            <text:p>2,894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富榮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9" calcext:value-type="float">
            <text:p>1,00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470" calcext:value-type="float">
            <text:p>1,47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424" calcext:value-type="float">
            <text:p>1,42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230" calcext:value-type="float">
            <text:p>6,230 </text:p>
          </table:table-cell>
          <table:table-cell table:number-columns-repeated="2" table:style-name="ce20" office:value-type="float" office:value="5" calcext:value-type="float">
            <text:p>5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善美里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2427" calcext:value-type="float">
            <text:p>2,42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4" calcext:value-type="float">
            <text:p>3,12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106" calcext:value-type="float">
            <text:p>3,10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560" calcext:value-type="float">
            <text:p>3,56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甲里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57" calcext:value-type="float">
            <text:p>1,25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769" calcext:value-type="float">
            <text:p>1,76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91" calcext:value-type="float">
            <text:p>1,791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2667" calcext:value-type="float">
            <text:p>2,66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武里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06" calcext:value-type="float">
            <text:p>1,006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335" calcext:value-type="float">
            <text:p>1,33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332" calcext:value-type="float">
            <text:p>1,33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996" calcext:value-type="float">
            <text:p>4,996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泰里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764" calcext:value-type="float">
            <text:p>1,76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425" calcext:value-type="float">
            <text:p>2,42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71" calcext:value-type="float">
            <text:p>2,571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6380" calcext:value-type="float">
            <text:p>6,38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強里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00" calcext:value-type="float">
            <text:p>2,200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128" calcext:value-type="float">
            <text:p>3,12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252" calcext:value-type="float">
            <text:p>3,252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071" calcext:value-type="float">
            <text:p>5,07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富里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824" calcext:value-type="float">
            <text:p>1,824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521" calcext:value-type="float">
            <text:p>2,521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550" calcext:value-type="float">
            <text:p>2,550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395" calcext:value-type="float">
            <text:p>5,39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新樂里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1851" calcext:value-type="float">
            <text:p>1,851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625" calcext:value-type="float">
            <text:p>2,625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70" calcext:value-type="float">
            <text:p>2,77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12171" calcext:value-type="float">
            <text:p>12,171 </text:p>
          </table:table-cell>
          <table:table-cell table:number-columns-repeated="2" table:style-name="ce20" office:value-type="float" office:value="24" calcext:value-type="float">
            <text:p>2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過埤里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869" calcext:value-type="float">
            <text:p>4,869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6228" calcext:value-type="float">
            <text:p>6,228 </text:p>
          </table:table-cell>
          <table:table-cell table:number-columns-repeated="2" table:style-name="ce20" office:value-type="float" office:value="14" calcext:value-type="float">
            <text:p>14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5943" calcext:value-type="float">
            <text:p>5,943 </text:p>
          </table:table-cell>
          <table:table-cell table:number-columns-repeated="2" table:style-name="ce20" office:value-type="float" office:value="10" calcext:value-type="float">
            <text:p>10 </text:p>
          </table:table-cell>
          <table:table-cell table:number-columns-repeated="6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400" calcext:value-type="float">
            <text:p>3,4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祥里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15" calcext:value-type="float">
            <text:p>1,21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76" calcext:value-type="float">
            <text:p>1,676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724" calcext:value-type="float">
            <text:p>1,72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4156" calcext:value-type="float">
            <text:p>4,15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誠里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1573" calcext:value-type="float">
            <text:p>1,573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984" calcext:value-type="float">
            <text:p>1,984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172" calcext:value-type="float">
            <text:p>2,172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7196" calcext:value-type="float">
            <text:p>7,196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福興里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2525" calcext:value-type="float">
            <text:p>2,525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3548" calcext:value-type="float">
            <text:p>3,548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3648" calcext:value-type="float">
            <text:p>3,648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3294" calcext:value-type="float">
            <text:p>3,294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龍成里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87" calcext:value-type="float">
            <text:p>1,287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1658" calcext:value-type="float">
            <text:p>1,658 </text:p>
          </table:table-cell>
          <table:table-cell table:number-columns-repeated="10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1636" calcext:value-type="float">
            <text:p>1,636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7"/>
          <table:table-cell table:number-columns-repeated="2" table:style-name="ce15" office:value-type="string" calcext:value-type="string">
            <text:p><text:s text:c="9"/></text:p>
          </table:table-cell>
          <table:table-cell table:style-name="ce3" office:value-type="string" calcext:value-type="string">
            <text:p>計</text:p>
          </table:table-cell>
          <table:table-cell table:style-name="ce20" office:value-type="float" office:value="5549" calcext:value-type="float">
            <text:p>5,549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鎮南里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2108" calcext:value-type="float">
            <text:p>2,108 </text:p>
          </table:table-cell>
          <table:table-cell table:style-name="ce3" office:value-type="string" calcext:value-type="string">
            <text:p>男</text:p>
          </table:table-cell>
          <table:table-cell table:style-name="ce20" office:value-type="float" office:value="2805" calcext:value-type="float">
            <text:p>2,805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table:style-name="ce9"/>
          <table:table-cell table:number-columns-repeated="2" table:style-name="ce17" office:value-type="string" calcext:value-type="string">
            <text:p><text:s text:c="9"/></text:p>
          </table:table-cell>
          <table:table-cell table:style-name="ce3" office:value-type="string" calcext:value-type="string">
            <text:p>女</text:p>
          </table:table-cell>
          <table:table-cell table:style-name="ce20" office:value-type="float" office:value="2744" calcext:value-type="float">
            <text:p>2,744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8" table:style-name="ce20" office:value-type="float" office:value="0" calcext:value-type="float">
            <text:p>0 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鳳二(102)'.$A$1" table:cell-range-address="$'鳳二(102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00/00/00</text:date>, <text:time style:data-style-name="N2" text:time-value="21:50:23.58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2_29_" style:display-name="PageStyle_鳳二(102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19:58:22</meta:creation-date>
    <dc:date>2015-07-07T16:11:09.310000000</dc:date>
    <meta:editing-duration>PT42S</meta:editing-duration>
    <meta:editing-cycles>2</meta:editing-cycles>
    <meta:generator>LibreOffice/5.2.5.1$Windows_x86 LibreOffice_project/0312e1a284a7d50ca85a365c316c7abbf20a4d22</meta:generator>
    <meta:document-statistic meta:table-count="1" meta:cell-count="1569" meta:object-count="0"/>
  </office:meta>
</office:document-meta>
</file>