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11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3092" calcext:value-type="float">
            <text:p>173,092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126" calcext:value-type="float">
            <text:p>126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725" calcext:value-type="float">
            <text:p>64,725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6066" calcext:value-type="float">
            <text:p>86,066 </text:p>
          </table:table-cell>
          <table:table-cell table:number-columns-repeated="2" table:style-name="ce19" office:value-type="float" office:value="72" calcext:value-type="float">
            <text:p>7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7026" calcext:value-type="float">
            <text:p>87,026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54" calcext:value-type="float">
            <text:p>5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15" calcext:value-type="float">
            <text:p>3,91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39" calcext:value-type="float">
            <text:p>1,43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32" calcext:value-type="float">
            <text:p>1,93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83" calcext:value-type="float">
            <text:p>1,98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417" calcext:value-type="float">
            <text:p>5,41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80" calcext:value-type="float">
            <text:p>1,88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21" calcext:value-type="float">
            <text:p>2,72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96" calcext:value-type="float">
            <text:p>2,69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37" calcext:value-type="float">
            <text:p>5,23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57" calcext:value-type="float">
            <text:p>1,85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0" calcext:value-type="float">
            <text:p>2,61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27" calcext:value-type="float">
            <text:p>2,62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53" calcext:value-type="float">
            <text:p>5,05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56" calcext:value-type="float">
            <text:p>2,05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73" calcext:value-type="float">
            <text:p>2,47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80" calcext:value-type="float">
            <text:p>2,58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40" calcext:value-type="float">
            <text:p>2,74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54" calcext:value-type="float">
            <text:p>1,15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87" calcext:value-type="float">
            <text:p>1,38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3" calcext:value-type="float">
            <text:p>1,35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95" calcext:value-type="float">
            <text:p>5,095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27" calcext:value-type="float">
            <text:p>2,0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68" calcext:value-type="float">
            <text:p>2,56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27" calcext:value-type="float">
            <text:p>2,52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66" calcext:value-type="float">
            <text:p>3,766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2" calcext:value-type="float">
            <text:p>1,3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6" calcext:value-type="float">
            <text:p>1,87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90" calcext:value-type="float">
            <text:p>1,89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9" calcext:value-type="float">
            <text:p>4,20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7" calcext:value-type="float">
            <text:p>1,5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94" calcext:value-type="float">
            <text:p>2,09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5" calcext:value-type="float">
            <text:p>2,11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64" calcext:value-type="float">
            <text:p>7,26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37" calcext:value-type="float">
            <text:p>2,73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5" calcext:value-type="float">
            <text:p>3,62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39" calcext:value-type="float">
            <text:p>3,63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41" calcext:value-type="float">
            <text:p>7,94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96" calcext:value-type="float">
            <text:p>3,99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45" calcext:value-type="float">
            <text:p>3,94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1" calcext:value-type="float">
            <text:p>5,53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78" calcext:value-type="float">
            <text:p>2,07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47" calcext:value-type="float">
            <text:p>2,74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84" calcext:value-type="float">
            <text:p>2,78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13" calcext:value-type="float">
            <text:p>2,81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07" calcext:value-type="float">
            <text:p>1,40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06" calcext:value-type="float">
            <text:p>1,40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604" calcext:value-type="float">
            <text:p>6,604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96" calcext:value-type="float">
            <text:p>2,29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247" calcext:value-type="float">
            <text:p>3,24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357" calcext:value-type="float">
            <text:p>3,357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949" calcext:value-type="float">
            <text:p>8,949 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203" calcext:value-type="float">
            <text:p>3,20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507" calcext:value-type="float">
            <text:p>4,507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442" calcext:value-type="float">
            <text:p>4,44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10" calcext:value-type="float">
            <text:p>3,310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196" calcext:value-type="float">
            <text:p>1,19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16" calcext:value-type="float">
            <text:p>1,61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94" calcext:value-type="float">
            <text:p>1,69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89" calcext:value-type="float">
            <text:p>4,58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67" calcext:value-type="float">
            <text:p>1,66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00" calcext:value-type="float">
            <text:p>2,20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89" calcext:value-type="float">
            <text:p>2,38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51" calcext:value-type="float">
            <text:p>3,85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4" calcext:value-type="float">
            <text:p>1,53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3" calcext:value-type="float">
            <text:p>1,87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8" calcext:value-type="float">
            <text:p>1,97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40" calcext:value-type="float">
            <text:p>4,44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804" calcext:value-type="float">
            <text:p>1,8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23" calcext:value-type="float">
            <text:p>2,22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17" calcext:value-type="float">
            <text:p>2,21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8" calcext:value-type="float">
            <text:p>2,96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43" calcext:value-type="float">
            <text:p>1,14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1" calcext:value-type="float">
            <text:p>1,42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47" calcext:value-type="float">
            <text:p>1,547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58" calcext:value-type="float">
            <text:p>2,95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76" calcext:value-type="float">
            <text:p>1,47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82" calcext:value-type="float">
            <text:p>1,48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17" calcext:value-type="float">
            <text:p>2,81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6" calcext:value-type="float">
            <text:p>1,28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14" calcext:value-type="float">
            <text:p>1,51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03" calcext:value-type="float">
            <text:p>1,30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35" calcext:value-type="float">
            <text:p>2,93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50" calcext:value-type="float">
            <text:p>1,05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71" calcext:value-type="float">
            <text:p>1,47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64" calcext:value-type="float">
            <text:p>1,46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82" calcext:value-type="float">
            <text:p>6,282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37" calcext:value-type="float">
            <text:p>2,43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31" calcext:value-type="float">
            <text:p>3,13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51" calcext:value-type="float">
            <text:p>3,15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75" calcext:value-type="float">
            <text:p>3,575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4" calcext:value-type="float">
            <text:p>1,77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01" calcext:value-type="float">
            <text:p>1,80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96" calcext:value-type="float">
            <text:p>2,69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14" calcext:value-type="float">
            <text:p>1,0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51" calcext:value-type="float">
            <text:p>1,35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45" calcext:value-type="float">
            <text:p>1,34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12" calcext:value-type="float">
            <text:p>5,01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81" calcext:value-type="float">
            <text:p>1,78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3" calcext:value-type="float">
            <text:p>2,43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9" calcext:value-type="float">
            <text:p>2,57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96" calcext:value-type="float">
            <text:p>6,396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27" calcext:value-type="float">
            <text:p>2,2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6" calcext:value-type="float">
            <text:p>3,12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70" calcext:value-type="float">
            <text:p>3,27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5" calcext:value-type="float">
            <text:p>5,085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35" calcext:value-type="float">
            <text:p>1,8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32" calcext:value-type="float">
            <text:p>2,53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53" calcext:value-type="float">
            <text:p>2,55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79" calcext:value-type="float">
            <text:p>5,37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8" calcext:value-type="float">
            <text:p>1,84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6" calcext:value-type="float">
            <text:p>2,61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63" calcext:value-type="float">
            <text:p>2,76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658" calcext:value-type="float">
            <text:p>12,658 </text:p>
          </table:table-cell>
          <table:table-cell table:number-columns-repeated="2" table:style-name="ce20" office:value-type="float" office:value="11" calcext:value-type="float">
            <text:p>1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011" calcext:value-type="float">
            <text:p>5,01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460" calcext:value-type="float">
            <text:p>6,460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198" calcext:value-type="float">
            <text:p>6,19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6" calcext:value-type="float">
            <text:p>3,38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1" calcext:value-type="float">
            <text:p>1,67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5" calcext:value-type="float">
            <text:p>1,71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70" calcext:value-type="float">
            <text:p>4,27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46" calcext:value-type="float">
            <text:p>1,6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33" calcext:value-type="float">
            <text:p>2,03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37" calcext:value-type="float">
            <text:p>2,23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37" calcext:value-type="float">
            <text:p>7,137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17" calcext:value-type="float">
            <text:p>2,5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16" calcext:value-type="float">
            <text:p>3,51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21" calcext:value-type="float">
            <text:p>3,62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08" calcext:value-type="float">
            <text:p>3,30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91" calcext:value-type="float">
            <text:p>1,29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58" calcext:value-type="float">
            <text:p>1,65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06" calcext:value-type="float">
            <text:p>5,50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11" calcext:value-type="float">
            <text:p>2,11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81" calcext:value-type="float">
            <text:p>2,78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25" calcext:value-type="float">
            <text:p>2,72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5.6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3:57</meta:creation-date>
    <dc:date>2015-07-07T16:20:34.965000000</dc:date>
    <meta:editing-duration>PT24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