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10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2974" calcext:value-type="float">
            <text:p>172,974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24" calcext:value-type="float">
            <text:p>1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4663" calcext:value-type="float">
            <text:p>64,663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6043" calcext:value-type="float">
            <text:p>86,043 </text:p>
          </table:table-cell>
          <table:table-cell table:number-columns-repeated="2" table:style-name="ce19" office:value-type="float" office:value="64" calcext:value-type="float">
            <text:p>6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6931" calcext:value-type="float">
            <text:p>86,931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60" calcext:value-type="float">
            <text:p>6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15" calcext:value-type="float">
            <text:p>3,91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35" calcext:value-type="float">
            <text:p>1,43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31" calcext:value-type="float">
            <text:p>1,93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84" calcext:value-type="float">
            <text:p>1,98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98" calcext:value-type="float">
            <text:p>5,398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74" calcext:value-type="float">
            <text:p>1,87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13" calcext:value-type="float">
            <text:p>2,71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85" calcext:value-type="float">
            <text:p>2,685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39" calcext:value-type="float">
            <text:p>5,23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59" calcext:value-type="float">
            <text:p>1,85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11" calcext:value-type="float">
            <text:p>2,61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28" calcext:value-type="float">
            <text:p>2,628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44" calcext:value-type="float">
            <text:p>5,04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53" calcext:value-type="float">
            <text:p>2,05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68" calcext:value-type="float">
            <text:p>2,46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6" calcext:value-type="float">
            <text:p>2,576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29" calcext:value-type="float">
            <text:p>2,72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50" calcext:value-type="float">
            <text:p>1,15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84" calcext:value-type="float">
            <text:p>1,38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45" calcext:value-type="float">
            <text:p>1,34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103" calcext:value-type="float">
            <text:p>5,10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28" calcext:value-type="float">
            <text:p>2,02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65" calcext:value-type="float">
            <text:p>2,56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38" calcext:value-type="float">
            <text:p>2,53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74" calcext:value-type="float">
            <text:p>3,77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4" calcext:value-type="float">
            <text:p>1,38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78" calcext:value-type="float">
            <text:p>1,87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96" calcext:value-type="float">
            <text:p>1,89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10" calcext:value-type="float">
            <text:p>4,21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5" calcext:value-type="float">
            <text:p>1,51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00" calcext:value-type="float">
            <text:p>2,10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10" calcext:value-type="float">
            <text:p>2,11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65" calcext:value-type="float">
            <text:p>7,265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35" calcext:value-type="float">
            <text:p>2,73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30" calcext:value-type="float">
            <text:p>3,63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35" calcext:value-type="float">
            <text:p>3,63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20" calcext:value-type="float">
            <text:p>7,92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63" calcext:value-type="float">
            <text:p>2,96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977" calcext:value-type="float">
            <text:p>3,97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43" calcext:value-type="float">
            <text:p>3,94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36" calcext:value-type="float">
            <text:p>5,536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77" calcext:value-type="float">
            <text:p>2,07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47" calcext:value-type="float">
            <text:p>2,74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89" calcext:value-type="float">
            <text:p>2,789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07" calcext:value-type="float">
            <text:p>2,80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36" calcext:value-type="float">
            <text:p>1,03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9" calcext:value-type="float">
            <text:p>1,39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08" calcext:value-type="float">
            <text:p>1,40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574" calcext:value-type="float">
            <text:p>6,574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88" calcext:value-type="float">
            <text:p>2,28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241" calcext:value-type="float">
            <text:p>3,241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333" calcext:value-type="float">
            <text:p>3,33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927" calcext:value-type="float">
            <text:p>8,92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91" calcext:value-type="float">
            <text:p>3,19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496" calcext:value-type="float">
            <text:p>4,49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431" calcext:value-type="float">
            <text:p>4,43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15" calcext:value-type="float">
            <text:p>3,31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24" calcext:value-type="float">
            <text:p>1,62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91" calcext:value-type="float">
            <text:p>1,69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92" calcext:value-type="float">
            <text:p>4,59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70" calcext:value-type="float">
            <text:p>1,67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06" calcext:value-type="float">
            <text:p>2,20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86" calcext:value-type="float">
            <text:p>2,38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52" calcext:value-type="float">
            <text:p>3,85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36" calcext:value-type="float">
            <text:p>1,53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76" calcext:value-type="float">
            <text:p>1,87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76" calcext:value-type="float">
            <text:p>1,97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26" calcext:value-type="float">
            <text:p>4,42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98" calcext:value-type="float">
            <text:p>1,79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16" calcext:value-type="float">
            <text:p>2,21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10" calcext:value-type="float">
            <text:p>2,21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80" calcext:value-type="float">
            <text:p>2,98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45" calcext:value-type="float">
            <text:p>1,14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29" calcext:value-type="float">
            <text:p>1,42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51" calcext:value-type="float">
            <text:p>1,55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67" calcext:value-type="float">
            <text:p>2,96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84" calcext:value-type="float">
            <text:p>1,48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83" calcext:value-type="float">
            <text:p>1,48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25" calcext:value-type="float">
            <text:p>2,82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84" calcext:value-type="float">
            <text:p>1,28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16" calcext:value-type="float">
            <text:p>1,51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09" calcext:value-type="float">
            <text:p>1,30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19" calcext:value-type="float">
            <text:p>2,91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47" calcext:value-type="float">
            <text:p>1,04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74" calcext:value-type="float">
            <text:p>1,47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45" calcext:value-type="float">
            <text:p>1,44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75" calcext:value-type="float">
            <text:p>6,275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37" calcext:value-type="float">
            <text:p>2,43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4" calcext:value-type="float">
            <text:p>3,12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51" calcext:value-type="float">
            <text:p>3,151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76" calcext:value-type="float">
            <text:p>3,57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73" calcext:value-type="float">
            <text:p>1,77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03" calcext:value-type="float">
            <text:p>1,80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91" calcext:value-type="float">
            <text:p>2,69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16" calcext:value-type="float">
            <text:p>1,01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47" calcext:value-type="float">
            <text:p>1,34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44" calcext:value-type="float">
            <text:p>1,34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20" calcext:value-type="float">
            <text:p>5,02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80" calcext:value-type="float">
            <text:p>1,78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36" calcext:value-type="float">
            <text:p>2,43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84" calcext:value-type="float">
            <text:p>2,58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99" calcext:value-type="float">
            <text:p>6,39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28" calcext:value-type="float">
            <text:p>2,22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9" calcext:value-type="float">
            <text:p>3,12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70" calcext:value-type="float">
            <text:p>3,27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87" calcext:value-type="float">
            <text:p>5,08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32" calcext:value-type="float">
            <text:p>1,83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33" calcext:value-type="float">
            <text:p>2,53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54" calcext:value-type="float">
            <text:p>2,55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57" calcext:value-type="float">
            <text:p>5,35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46" calcext:value-type="float">
            <text:p>1,84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07" calcext:value-type="float">
            <text:p>2,60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50" calcext:value-type="float">
            <text:p>2,75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621" calcext:value-type="float">
            <text:p>12,621 </text:p>
          </table:table-cell>
          <table:table-cell table:number-columns-repeated="2" table:style-name="ce20" office:value-type="float" office:value="19" calcext:value-type="float">
            <text:p>19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5009" calcext:value-type="float">
            <text:p>5,00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441" calcext:value-type="float">
            <text:p>6,441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6180" calcext:value-type="float">
            <text:p>6,180 </text:p>
          </table:table-cell>
          <table:table-cell table:number-columns-repeated="2" table:style-name="ce20" office:value-type="float" office:value="11" calcext:value-type="float">
            <text:p>1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80" calcext:value-type="float">
            <text:p>3,38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06" calcext:value-type="float">
            <text:p>1,20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1" calcext:value-type="float">
            <text:p>1,67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09" calcext:value-type="float">
            <text:p>1,70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71" calcext:value-type="float">
            <text:p>4,271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45" calcext:value-type="float">
            <text:p>1,64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32" calcext:value-type="float">
            <text:p>2,03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39" calcext:value-type="float">
            <text:p>2,23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49" calcext:value-type="float">
            <text:p>7,149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21" calcext:value-type="float">
            <text:p>2,52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28" calcext:value-type="float">
            <text:p>3,52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21" calcext:value-type="float">
            <text:p>3,62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17" calcext:value-type="float">
            <text:p>3,317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96" calcext:value-type="float">
            <text:p>1,29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0" calcext:value-type="float">
            <text:p>1,670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47" calcext:value-type="float">
            <text:p>1,64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14" calcext:value-type="float">
            <text:p>5,51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08" calcext:value-type="float">
            <text:p>2,10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87" calcext:value-type="float">
            <text:p>2,78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27" calcext:value-type="float">
            <text:p>2,72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9.1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3:12</meta:creation-date>
    <dc:date>2015-07-07T16:20:03.106000000</dc:date>
    <meta:editing-duration>PT20S</meta:editing-duration>
    <meta:editing-cycles>1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