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9.98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24.11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fo:padding="0.71mm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padding="0.71mm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>
      <style:table-cell-properties fo:padding="0.71mm"/>
    </style:style>
    <style:style style:name="ce4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3" table:default-cell-style-name="ce10"/>
        <table:table-column table:style-name="co10" table:default-cell-style-name="ce10"/>
        <table:table-column table:style-name="co11" table:number-columns-repeated="242" table:default-cell-style-name="ce10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鳳山區第二戶政事務所轄區 村里鄰戶口數與戶籍動態登記數按性別、登記項目及區域分(出生)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資料日期：102年01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2">
              <text:p>生母原屬國籍(地區)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number-columns-repeated="1009"/>
          </table:table-row>
          <table:table-row table:style-name="ro2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無依兒童</text:p>
            </table:table-cell>
            <table:covered-table-cell table:number-columns-repeated="5" table:style-name="ce3"/>
            <table:table-cell table:number-columns-repeated="1009"/>
          </table:table-row>
          <table:table-row table:style-name="ro2">
            <table:covered-table-cell table:number-columns-repeated="7" table:style-name="ce3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style-name="ce9"/>
            <table:table-cell table:style-name="ce3" office:value-type="string" calcext:value-type="string">
              <text:p>大陸港澳地區</text:p>
            </table:table-cell>
            <table:table-cell table:style-name="ce3" office:value-type="string" calcext:value-type="string">
              <text:p>外國籍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2">
          <table:table-cell table:style-name="ce4"/>
          <table:table-cell table:number-columns-repeated="2" table:style-name="ce12" office:value-type="string" calcext:value-type="string">
            <text:p><text:s text:c="9"/></text:p>
          </table:table-cell>
          <table:table-cell table:style-name="ce18" office:value-type="string" calcext:value-type="string">
            <text:p>計</text:p>
          </table:table-cell>
          <table:table-cell table:style-name="ce19" office:value-type="float" office:value="171672" calcext:value-type="float">
            <text:p>171,672 </text:p>
          </table:table-cell>
          <table:table-cell table:style-name="ce19" office:value-type="float" office:value="174" calcext:value-type="float">
            <text:p>174 </text:p>
          </table:table-cell>
          <table:table-cell table:style-name="ce19" office:value-type="float" office:value="165" calcext:value-type="float">
            <text:p>16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1007" calcext:value-type="float">
            <text:p>1,007 </text:p>
          </table:table-cell>
          <table:table-cell table:style-name="ce13" office:value-type="float" office:value="63797" calcext:value-type="float">
            <text:p>63,797 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float" office:value="85539" calcext:value-type="float">
            <text:p>85,53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3">
          <table:table-cell table:style-name="ce6"/>
          <table:table-cell table:number-columns-repeated="2" table:style-name="ce14" office:value-type="string" calcext:value-type="string">
            <text:p><text:s text:c="9"/>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float" office:value="86133" calcext:value-type="float">
            <text:p>86,133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965" calcext:value-type="float">
            <text:p>3,96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一甲里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28" calcext:value-type="float">
            <text:p>1,42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54" calcext:value-type="float">
            <text:p>1,95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011" calcext:value-type="float">
            <text:p>2,01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45" calcext:value-type="float">
            <text:p>5,345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二甲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45" calcext:value-type="float">
            <text:p>1,84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03" calcext:value-type="float">
            <text:p>2,703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42" calcext:value-type="float">
            <text:p>2,64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260" calcext:value-type="float">
            <text:p>5,260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大德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55" calcext:value-type="float">
            <text:p>1,85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43" calcext:value-type="float">
            <text:p>2,64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17" calcext:value-type="float">
            <text:p>2,617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67" calcext:value-type="float">
            <text:p>5,067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民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39" calcext:value-type="float">
            <text:p>2,03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84" calcext:value-type="float">
            <text:p>2,484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83" calcext:value-type="float">
            <text:p>2,58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59" calcext:value-type="float">
            <text:p>2,75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崙里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51" calcext:value-type="float">
            <text:p>1,15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01" calcext:value-type="float">
            <text:p>1,40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58" calcext:value-type="float">
            <text:p>1,358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74" calcext:value-type="float">
            <text:p>5,07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榮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14" calcext:value-type="float">
            <text:p>2,01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35" calcext:value-type="float">
            <text:p>2,53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39" calcext:value-type="float">
            <text:p>2,53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799" calcext:value-type="float">
            <text:p>3,79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五福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80" calcext:value-type="float">
            <text:p>1,38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86" calcext:value-type="float">
            <text:p>1,88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13" calcext:value-type="float">
            <text:p>1,91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34" calcext:value-type="float">
            <text:p>4,23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天興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16" calcext:value-type="float">
            <text:p>1,51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107" calcext:value-type="float">
            <text:p>2,10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27" calcext:value-type="float">
            <text:p>2,12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285" calcext:value-type="float">
            <text:p>7,285 </text:p>
          </table:table-cell>
          <table:table-cell table:number-columns-repeated="2" table:style-name="ce20" office:value-type="float" office:value="11" calcext:value-type="float">
            <text:p>1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正義里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713" calcext:value-type="float">
            <text:p>2,71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623" calcext:value-type="float">
            <text:p>3,623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62" calcext:value-type="float">
            <text:p>3,662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924" calcext:value-type="float">
            <text:p>7,924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老爺里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51" calcext:value-type="float">
            <text:p>2,95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006" calcext:value-type="float">
            <text:p>4,00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918" calcext:value-type="float">
            <text:p>3,91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19" calcext:value-type="float">
            <text:p>5,519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漢里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60" calcext:value-type="float">
            <text:p>2,06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26" calcext:value-type="float">
            <text:p>2,72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93" calcext:value-type="float">
            <text:p>2,79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67" calcext:value-type="float">
            <text:p>2,76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慶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22" calcext:value-type="float">
            <text:p>1,02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85" calcext:value-type="float">
            <text:p>1,38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82" calcext:value-type="float">
            <text:p>1,38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157" calcext:value-type="float">
            <text:p>6,157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保安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193" calcext:value-type="float">
            <text:p>2,19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049" calcext:value-type="float">
            <text:p>3,049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08" calcext:value-type="float">
            <text:p>3,10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8714" calcext:value-type="float">
            <text:p>8,714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成里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392" calcext:value-type="float">
            <text:p>4,392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4322" calcext:value-type="float">
            <text:p>4,32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92" calcext:value-type="float">
            <text:p>3,39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和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204" calcext:value-type="float">
            <text:p>1,20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59" calcext:value-type="float">
            <text:p>1,65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33" calcext:value-type="float">
            <text:p>1,73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562" calcext:value-type="float">
            <text:p>4,56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海洋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53" calcext:value-type="float">
            <text:p>1,65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196" calcext:value-type="float">
            <text:p>2,19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366" calcext:value-type="float">
            <text:p>2,36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884" calcext:value-type="float">
            <text:p>3,88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光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27" calcext:value-type="float">
            <text:p>1,52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25" calcext:value-type="float">
            <text:p>1,92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59" calcext:value-type="float">
            <text:p>1,95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478" calcext:value-type="float">
            <text:p>4,478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泰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98" calcext:value-type="float">
            <text:p>1,79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37" calcext:value-type="float">
            <text:p>2,23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41" calcext:value-type="float">
            <text:p>2,24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55" calcext:value-type="float">
            <text:p>2,95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富里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28" calcext:value-type="float">
            <text:p>1,12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19" calcext:value-type="float">
            <text:p>1,41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36" calcext:value-type="float">
            <text:p>1,53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031" calcext:value-type="float">
            <text:p>3,03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隆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22" calcext:value-type="float">
            <text:p>1,52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09" calcext:value-type="float">
            <text:p>1,50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45" calcext:value-type="float">
            <text:p>2,84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76" calcext:value-type="float">
            <text:p>1,27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31" calcext:value-type="float">
            <text:p>1,53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14" calcext:value-type="float">
            <text:p>1,31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10" calcext:value-type="float">
            <text:p>2,81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榮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68" calcext:value-type="float">
            <text:p>96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28" calcext:value-type="float">
            <text:p>1,42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82" calcext:value-type="float">
            <text:p>1,38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34" calcext:value-type="float">
            <text:p>6,234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善美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417" calcext:value-type="float">
            <text:p>2,41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12" calcext:value-type="float">
            <text:p>3,1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22" calcext:value-type="float">
            <text:p>3,12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582" calcext:value-type="float">
            <text:p>3,58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63" calcext:value-type="float">
            <text:p>1,26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776" calcext:value-type="float">
            <text:p>1,77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806" calcext:value-type="float">
            <text:p>1,80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670" calcext:value-type="float">
            <text:p>2,67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武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04" calcext:value-type="float">
            <text:p>1,00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39" calcext:value-type="float">
            <text:p>1,33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31" calcext:value-type="float">
            <text:p>1,33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996" calcext:value-type="float">
            <text:p>4,99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泰里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55" calcext:value-type="float">
            <text:p>1,75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36" calcext:value-type="float">
            <text:p>2,43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0" calcext:value-type="float">
            <text:p>2,56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373" calcext:value-type="float">
            <text:p>6,373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強里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192" calcext:value-type="float">
            <text:p>2,19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21" calcext:value-type="float">
            <text:p>3,12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52" calcext:value-type="float">
            <text:p>3,252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81" calcext:value-type="float">
            <text:p>5,081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富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17" calcext:value-type="float">
            <text:p>1,81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22" calcext:value-type="float">
            <text:p>2,52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59" calcext:value-type="float">
            <text:p>2,55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70" calcext:value-type="float">
            <text:p>5,370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樂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43" calcext:value-type="float">
            <text:p>1,84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14" calcext:value-type="float">
            <text:p>2,61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56" calcext:value-type="float">
            <text:p>2,75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12024" calcext:value-type="float">
            <text:p>12,024 </text:p>
          </table:table-cell>
          <table:table-cell table:number-columns-repeated="2" table:style-name="ce20" office:value-type="float" office:value="16" calcext:value-type="float">
            <text:p>1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過埤里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814" calcext:value-type="float">
            <text:p>4,81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6159" calcext:value-type="float">
            <text:p>6,159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5865" calcext:value-type="float">
            <text:p>5,865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86" calcext:value-type="float">
            <text:p>3,386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祥里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10" calcext:value-type="float">
            <text:p>1,21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3" calcext:value-type="float">
            <text:p>1,673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13" calcext:value-type="float">
            <text:p>1,71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093" calcext:value-type="float">
            <text:p>4,093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誠里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542" calcext:value-type="float">
            <text:p>1,54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57" calcext:value-type="float">
            <text:p>1,95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36" calcext:value-type="float">
            <text:p>2,13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184" calcext:value-type="float">
            <text:p>7,18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興里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15" calcext:value-type="float">
            <text:p>2,51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553" calcext:value-type="float">
            <text:p>3,553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31" calcext:value-type="float">
            <text:p>3,63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07" calcext:value-type="float">
            <text:p>3,30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龍成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79" calcext:value-type="float">
            <text:p>1,27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2" calcext:value-type="float">
            <text:p>1,67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35" calcext:value-type="float">
            <text:p>1,63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46" calcext:value-type="float">
            <text:p>5,546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鎮南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01" calcext:value-type="float">
            <text:p>2,10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94" calcext:value-type="float">
            <text:p>2,794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52" calcext:value-type="float">
            <text:p>2,752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0:28.0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5:04</meta:creation-date>
    <dc:date>2015-07-07T16:00:51.235000000</dc:date>
    <meta:editing-duration>PT2M43S</meta:editing-duration>
    <meta:editing-cycles>1</meta:editing-cycles>
    <meta:generator>LibreOffice/5.2.5.1$Windows_x86 LibreOffice_project/0312e1a284a7d50ca85a365c316c7abbf20a4d22</meta:generator>
    <meta:document-statistic meta:table-count="1" meta:cell-count="1569" meta:object-count="0"/>
  </office:meta>
</office:document-meta>
</file>