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fo:padding="0.71mm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padding="0.71mm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3">
      <style:table-cell-properties fo:padding="0.71mm"/>
    </style:style>
    <style:style style:name="ce4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9" table:default-cell-style-name="ce10"/>
        <table:table-column table:style-name="co10" table:number-columns-repeated="242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高雄市鳳山區第二戶政事務所轄區 村里鄰戶口數與戶籍動態登記數按性別、登記項目及區域分(出生)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資料日期：102年08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" table:number-rows-spanned="3">
              <text:p>里　別</text:p>
            </table:table-cell>
            <table:table-cell table:style-name="ce3" office:value-type="string" calcext:value-type="string" table:number-columns-spanned="1" table:number-rows-spanned="3">
              <text:p>鄰數</text:p>
            </table:table-cell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5" table:number-rows-spanned="1">
              <text:p>嬰兒出生總數</text:p>
            </table:table-cell>
            <table:covered-table-cell table:number-columns-repeated="4" table:style-name="ce3"/>
            <table:table-cell table:style-name="ce3" office:value-type="string" calcext:value-type="string" table:number-columns-spanned="2" table:number-rows-spanned="2">
              <text:p>生母原屬國籍(地區)</text:p>
            </table:table-cell>
            <table:covered-table-cell table:style-name="ce3"/>
            <table:table-cell table:style-name="ce3" office:value-type="string" calcext:value-type="string" table:number-columns-spanned="1" table:number-rows-spanned="3">
              <text:p>遺腹子</text:p>
            </table:table-cell>
            <table:table-cell table:style-name="ce3" office:value-type="string" calcext:value-type="string" table:number-columns-spanned="1" table:number-rows-spanned="3">
              <text:p>雙胞胎</text:p>
            </table:table-cell>
            <table:table-cell table:style-name="ce3" office:value-type="string" calcext:value-type="string" table:number-columns-spanned="1" table:number-rows-spanned="3">
              <text:p>三胞胎以上</text:p>
            </table:table-cell>
            <table:table-cell table:number-columns-repeated="1009"/>
          </table:table-row>
          <table:table-row table:style-name="ro2">
            <table:covered-table-cell table:number-columns-repeated="5" table:style-name="ce3"/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婚生</text:p>
            </table:table-cell>
            <table:table-cell table:style-name="ce3" office:value-type="string" calcext:value-type="string" table:number-columns-spanned="2" table:number-rows-spanned="1">
              <text:p>非婚生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無依兒童</text:p>
            </table:table-cell>
            <table:covered-table-cell table:number-columns-repeated="5" table:style-name="ce3"/>
            <table:table-cell table:number-columns-repeated="1009"/>
          </table:table-row>
          <table:table-row table:style-name="ro2">
            <table:covered-table-cell table:number-columns-repeated="7" table:style-name="ce3"/>
            <table:table-cell table:style-name="ce3" office:value-type="string" calcext:value-type="string">
              <text:p>已認領</text:p>
            </table:table-cell>
            <table:table-cell table:style-name="ce3" office:value-type="string" calcext:value-type="string">
              <text:p>未認領</text:p>
            </table:table-cell>
            <table:covered-table-cell table:style-name="ce9"/>
            <table:table-cell table:style-name="ce3" office:value-type="string" calcext:value-type="string">
              <text:p>大陸港澳地區</text:p>
            </table:table-cell>
            <table:table-cell table:style-name="ce3" office:value-type="string" calcext:value-type="string">
              <text:p>外國籍</text:p>
            </table:table-cell>
            <table:covered-table-cell table:number-columns-repeated="3" table:style-name="ce3"/>
            <table:table-cell table:number-columns-repeated="1009"/>
          </table:table-row>
        </table:table-header-rows>
        <table:table-row table:style-name="ro2">
          <table:table-cell table:style-name="ce4"/>
          <table:table-cell table:number-columns-repeated="2" table:style-name="ce12" office:value-type="string" calcext:value-type="string">
            <text:p><text:s text:c="9"/></text:p>
          </table:table-cell>
          <table:table-cell table:style-name="ce18" office:value-type="string" calcext:value-type="string">
            <text:p>計</text:p>
          </table:table-cell>
          <table:table-cell table:style-name="ce19" office:value-type="float" office:value="172674" calcext:value-type="float">
            <text:p>172,674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117" calcext:value-type="float">
            <text:p>1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3">
          <table:table-cell table:style-name="ce5" office:value-type="string" calcext:value-type="string">
            <text:p>總　計</text:p>
          </table:table-cell>
          <table:table-cell table:style-name="ce13" office:value-type="float" office:value="1007" calcext:value-type="float">
            <text:p>1,007 </text:p>
          </table:table-cell>
          <table:table-cell table:style-name="ce13" office:value-type="float" office:value="64506" calcext:value-type="float">
            <text:p>64,506 </text:p>
          </table:table-cell>
          <table:table-cell table:style-name="ce18" office:value-type="string" calcext:value-type="string">
            <text:p>男</text:p>
          </table:table-cell>
          <table:table-cell table:style-name="ce19" office:value-type="float" office:value="85938" calcext:value-type="float">
            <text:p>85,938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58" calcext:value-type="float">
            <text:p>5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6"/>
          <table:table-cell table:number-columns-repeated="2" table:style-name="ce14" office:value-type="string" calcext:value-type="string">
            <text:p><text:s text:c="9"/>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float" office:value="86736" calcext:value-type="float">
            <text:p>86,736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932" calcext:value-type="float">
            <text:p>3,932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一甲里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437" calcext:value-type="float">
            <text:p>1,43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47" calcext:value-type="float">
            <text:p>1,94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85" calcext:value-type="float">
            <text:p>1,98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47" calcext:value-type="float">
            <text:p>5,347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二甲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855" calcext:value-type="float">
            <text:p>1,85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93" calcext:value-type="float">
            <text:p>2,693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54" calcext:value-type="float">
            <text:p>2,65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266" calcext:value-type="float">
            <text:p>5,26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大德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867" calcext:value-type="float">
            <text:p>1,86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36" calcext:value-type="float">
            <text:p>2,63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30" calcext:value-type="float">
            <text:p>2,63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28" calcext:value-type="float">
            <text:p>5,028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民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047" calcext:value-type="float">
            <text:p>2,04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59" calcext:value-type="float">
            <text:p>2,459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69" calcext:value-type="float">
            <text:p>2,569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37" calcext:value-type="float">
            <text:p>2,73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崙里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50" calcext:value-type="float">
            <text:p>1,15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88" calcext:value-type="float">
            <text:p>1,38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49" calcext:value-type="float">
            <text:p>1,34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108" calcext:value-type="float">
            <text:p>5,108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榮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023" calcext:value-type="float">
            <text:p>2,02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66" calcext:value-type="float">
            <text:p>2,56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42" calcext:value-type="float">
            <text:p>2,54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794" calcext:value-type="float">
            <text:p>3,79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五福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82" calcext:value-type="float">
            <text:p>1,38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92" calcext:value-type="float">
            <text:p>1,892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02" calcext:value-type="float">
            <text:p>1,90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09" calcext:value-type="float">
            <text:p>4,209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天興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13" calcext:value-type="float">
            <text:p>1,51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94" calcext:value-type="float">
            <text:p>2,09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15" calcext:value-type="float">
            <text:p>2,11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274" calcext:value-type="float">
            <text:p>7,274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正義里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735" calcext:value-type="float">
            <text:p>2,73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630" calcext:value-type="float">
            <text:p>3,63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44" calcext:value-type="float">
            <text:p>3,64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940" calcext:value-type="float">
            <text:p>7,940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老爺里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976" calcext:value-type="float">
            <text:p>2,97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992" calcext:value-type="float">
            <text:p>3,99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948" calcext:value-type="float">
            <text:p>3,948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46" calcext:value-type="float">
            <text:p>5,54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漢里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077" calcext:value-type="float">
            <text:p>2,07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49" calcext:value-type="float">
            <text:p>2,74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97" calcext:value-type="float">
            <text:p>2,797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95" calcext:value-type="float">
            <text:p>2,79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慶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32" calcext:value-type="float">
            <text:p>1,03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95" calcext:value-type="float">
            <text:p>1,39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00" calcext:value-type="float">
            <text:p>1,40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534" calcext:value-type="float">
            <text:p>6,534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保安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284" calcext:value-type="float">
            <text:p>2,28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230" calcext:value-type="float">
            <text:p>3,230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304" calcext:value-type="float">
            <text:p>3,304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8886" calcext:value-type="float">
            <text:p>8,886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成里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186" calcext:value-type="float">
            <text:p>3,18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4476" calcext:value-type="float">
            <text:p>4,47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4410" calcext:value-type="float">
            <text:p>4,410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49" calcext:value-type="float">
            <text:p>3,34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和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205" calcext:value-type="float">
            <text:p>1,20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36" calcext:value-type="float">
            <text:p>1,63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13" calcext:value-type="float">
            <text:p>1,71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579" calcext:value-type="float">
            <text:p>4,57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海洋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660" calcext:value-type="float">
            <text:p>1,66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08" calcext:value-type="float">
            <text:p>2,20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371" calcext:value-type="float">
            <text:p>2,37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867" calcext:value-type="float">
            <text:p>3,86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光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529" calcext:value-type="float">
            <text:p>1,52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97" calcext:value-type="float">
            <text:p>1,89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70" calcext:value-type="float">
            <text:p>1,97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437" calcext:value-type="float">
            <text:p>4,43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泰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795" calcext:value-type="float">
            <text:p>1,79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19" calcext:value-type="float">
            <text:p>2,21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18" calcext:value-type="float">
            <text:p>2,218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63" calcext:value-type="float">
            <text:p>2,963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富里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35" calcext:value-type="float">
            <text:p>1,13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19" calcext:value-type="float">
            <text:p>1,41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544" calcext:value-type="float">
            <text:p>1,54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71" calcext:value-type="float">
            <text:p>2,97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隆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10" calcext:value-type="float">
            <text:p>1,21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86" calcext:value-type="float">
            <text:p>1,48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85" calcext:value-type="float">
            <text:p>1,48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28" calcext:value-type="float">
            <text:p>2,82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85" calcext:value-type="float">
            <text:p>1,28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520" calcext:value-type="float">
            <text:p>1,52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08" calcext:value-type="float">
            <text:p>1,30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35" calcext:value-type="float">
            <text:p>2,93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榮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43" calcext:value-type="float">
            <text:p>1,04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86" calcext:value-type="float">
            <text:p>1,48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49" calcext:value-type="float">
            <text:p>1,449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254" calcext:value-type="float">
            <text:p>6,254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善美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433" calcext:value-type="float">
            <text:p>2,43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18" calcext:value-type="float">
            <text:p>3,118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136" calcext:value-type="float">
            <text:p>3,13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558" calcext:value-type="float">
            <text:p>3,55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57" calcext:value-type="float">
            <text:p>1,25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759" calcext:value-type="float">
            <text:p>1,75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99" calcext:value-type="float">
            <text:p>1,79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661" calcext:value-type="float">
            <text:p>2,66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武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04" calcext:value-type="float">
            <text:p>1,00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30" calcext:value-type="float">
            <text:p>1,33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31" calcext:value-type="float">
            <text:p>1,33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10" calcext:value-type="float">
            <text:p>5,010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泰里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774" calcext:value-type="float">
            <text:p>1,77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31" calcext:value-type="float">
            <text:p>2,43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79" calcext:value-type="float">
            <text:p>2,57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397" calcext:value-type="float">
            <text:p>6,39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強里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24" calcext:value-type="float">
            <text:p>2,22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30" calcext:value-type="float">
            <text:p>3,13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267" calcext:value-type="float">
            <text:p>3,26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87" calcext:value-type="float">
            <text:p>5,087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富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832" calcext:value-type="float">
            <text:p>1,83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27" calcext:value-type="float">
            <text:p>2,527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60" calcext:value-type="float">
            <text:p>2,56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62" calcext:value-type="float">
            <text:p>5,362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樂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847" calcext:value-type="float">
            <text:p>1,84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08" calcext:value-type="float">
            <text:p>2,60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54" calcext:value-type="float">
            <text:p>2,75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12472" calcext:value-type="float">
            <text:p>12,472 </text:p>
          </table:table-cell>
          <table:table-cell table:number-columns-repeated="2" table:style-name="ce20" office:value-type="float" office:value="10" calcext:value-type="float">
            <text:p>1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過埤里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959" calcext:value-type="float">
            <text:p>4,95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6371" calcext:value-type="float">
            <text:p>6,371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6101" calcext:value-type="float">
            <text:p>6,10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71" calcext:value-type="float">
            <text:p>3,37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祥里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07" calcext:value-type="float">
            <text:p>1,20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66" calcext:value-type="float">
            <text:p>1,66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05" calcext:value-type="float">
            <text:p>1,70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32" calcext:value-type="float">
            <text:p>4,232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誠里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14" calcext:value-type="float">
            <text:p>1,61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21" calcext:value-type="float">
            <text:p>2,02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11" calcext:value-type="float">
            <text:p>2,211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159" calcext:value-type="float">
            <text:p>7,159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興里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533" calcext:value-type="float">
            <text:p>2,53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524" calcext:value-type="float">
            <text:p>3,52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35" calcext:value-type="float">
            <text:p>3,635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281" calcext:value-type="float">
            <text:p>3,28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龍成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88" calcext:value-type="float">
            <text:p>1,28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49" calcext:value-type="float">
            <text:p>1,64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632" calcext:value-type="float">
            <text:p>1,63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05" calcext:value-type="float">
            <text:p>5,50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鎮南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108" calcext:value-type="float">
            <text:p>2,10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86" calcext:value-type="float">
            <text:p>2,78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19" calcext:value-type="float">
            <text:p>2,71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0:26.3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1:43</meta:creation-date>
    <dc:date>2015-07-07T16:18:58.788000000</dc:date>
    <meta:editing-duration>PT19S</meta:editing-duration>
    <meta:editing-cycles>1</meta:editing-cycles>
    <meta:generator>LibreOffice/5.2.5.1$Windows_x86 LibreOffice_project/0312e1a284a7d50ca85a365c316c7abbf20a4d22</meta:generator>
    <meta:document-statistic meta:table-count="1" meta:cell-count="1569" meta:object-count="0"/>
  </office:meta>
</office:document-meta>
</file>