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8.22mm"/>
    </style:style>
    <style:style style:name="co10" style:family="table-column">
      <style:table-column-properties fo:break-before="auto" style:column-width="24.11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6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fo:padding="0.71mm"/>
    </style:style>
    <style:style style:name="ce1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5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7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padding="0.71mm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3">
      <style:table-cell-properties fo:padding="0.71mm"/>
    </style:style>
    <style:style style:name="ce40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2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5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3" table:default-cell-style-name="ce10"/>
        <table:table-column table:style-name="co10" table:default-cell-style-name="ce10"/>
        <table:table-column table:style-name="co11" table:number-columns-repeated="242" table:default-cell-style-name="ce10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高雄市鳳山區第二戶政事務所轄區 村里鄰戶口數與戶籍動態登記數按性別、登記項目及區域分(出生)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資料日期：102年05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" table:number-rows-spanned="3">
              <text:p>里　別</text:p>
            </table:table-cell>
            <table:table-cell table:style-name="ce3" office:value-type="string" calcext:value-type="string" table:number-columns-spanned="1" table:number-rows-spanned="3">
              <text:p>鄰數</text:p>
            </table:table-cell>
            <table:table-cell table:style-name="ce3" office:value-type="string" calcext:value-type="string" table:number-columns-spanned="1" table:number-rows-spanned="3">
              <text:p>戶數</text:p>
            </table:table-cell>
            <table:table-cell table:style-name="ce3" office:value-type="string" calcext:value-type="string" table:number-columns-spanned="1" table:number-rows-spanned="3">
              <text:p>性別</text:p>
            </table:table-cell>
            <table:table-cell table:style-name="ce3" office:value-type="string" calcext:value-type="string" table:number-columns-spanned="1" table:number-rows-spanned="3">
              <text:p>人口數</text:p>
            </table:table-cell>
            <table:table-cell table:style-name="ce3" office:value-type="string" calcext:value-type="string" table:number-columns-spanned="5" table:number-rows-spanned="1">
              <text:p>嬰兒出生總數</text:p>
            </table:table-cell>
            <table:covered-table-cell table:number-columns-repeated="4" table:style-name="ce3"/>
            <table:table-cell table:style-name="ce3" office:value-type="string" calcext:value-type="string" table:number-columns-spanned="2" table:number-rows-spanned="2">
              <text:p>生母原屬國籍(地區)</text:p>
            </table:table-cell>
            <table:covered-table-cell table:style-name="ce3"/>
            <table:table-cell table:style-name="ce3" office:value-type="string" calcext:value-type="string" table:number-columns-spanned="1" table:number-rows-spanned="3">
              <text:p>遺腹子</text:p>
            </table:table-cell>
            <table:table-cell table:style-name="ce3" office:value-type="string" calcext:value-type="string" table:number-columns-spanned="1" table:number-rows-spanned="3">
              <text:p>雙胞胎</text:p>
            </table:table-cell>
            <table:table-cell table:style-name="ce3" office:value-type="string" calcext:value-type="string" table:number-columns-spanned="1" table:number-rows-spanned="3">
              <text:p>三胞胎以上</text:p>
            </table:table-cell>
            <table:table-cell table:number-columns-repeated="1009"/>
          </table:table-row>
          <table:table-row table:style-name="ro2">
            <table:covered-table-cell table:number-columns-repeated="5" table:style-name="ce3"/>
            <table:table-cell table:style-name="ce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婚生</text:p>
            </table:table-cell>
            <table:table-cell table:style-name="ce3" office:value-type="string" calcext:value-type="string" table:number-columns-spanned="2" table:number-rows-spanned="1">
              <text:p>非婚生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無依兒童</text:p>
            </table:table-cell>
            <table:covered-table-cell table:number-columns-repeated="5" table:style-name="ce3"/>
            <table:table-cell table:number-columns-repeated="1009"/>
          </table:table-row>
          <table:table-row table:style-name="ro3">
            <table:covered-table-cell table:number-columns-repeated="7" table:style-name="ce3"/>
            <table:table-cell table:style-name="ce3" office:value-type="string" calcext:value-type="string">
              <text:p>已認領</text:p>
            </table:table-cell>
            <table:table-cell table:style-name="ce3" office:value-type="string" calcext:value-type="string">
              <text:p>未認領</text:p>
            </table:table-cell>
            <table:covered-table-cell table:style-name="ce9"/>
            <table:table-cell table:style-name="ce3" office:value-type="string" calcext:value-type="string">
              <text:p>大陸港澳地區</text:p>
            </table:table-cell>
            <table:table-cell table:style-name="ce3" office:value-type="string" calcext:value-type="string">
              <text:p>外國籍</text:p>
            </table:table-cell>
            <table:covered-table-cell table:number-columns-repeated="3" table:style-name="ce3"/>
            <table:table-cell table:number-columns-repeated="1009"/>
          </table:table-row>
        </table:table-header-rows>
        <table:table-row table:style-name="ro2">
          <table:table-cell table:style-name="ce4"/>
          <table:table-cell table:number-columns-repeated="2" table:style-name="ce12" office:value-type="string" calcext:value-type="string">
            <text:p><text:s text:c="9"/></text:p>
          </table:table-cell>
          <table:table-cell table:style-name="ce18" office:value-type="string" calcext:value-type="string">
            <text:p>計</text:p>
          </table:table-cell>
          <table:table-cell table:style-name="ce19" office:value-type="float" office:value="172227" calcext:value-type="float">
            <text:p>172,227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3" office:value-type="float" office:value="1007" calcext:value-type="float">
            <text:p>1,007 </text:p>
          </table:table-cell>
          <table:table-cell table:style-name="ce13" office:value-type="float" office:value="64171" calcext:value-type="float">
            <text:p>64,171 </text:p>
          </table:table-cell>
          <table:table-cell table:style-name="ce18" office:value-type="string" calcext:value-type="string">
            <text:p>男</text:p>
          </table:table-cell>
          <table:table-cell table:style-name="ce19" office:value-type="float" office:value="85739" calcext:value-type="float">
            <text:p>85,739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6"/>
          <table:table-cell table:number-columns-repeated="2" table:style-name="ce14" office:value-type="string" calcext:value-type="string">
            <text:p><text:s text:c="9"/>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float" office:value="86488" calcext:value-type="float">
            <text:p>86,488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940" calcext:value-type="float">
            <text:p>3,94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一甲里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421" calcext:value-type="float">
            <text:p>1,42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949" calcext:value-type="float">
            <text:p>1,94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91" calcext:value-type="float">
            <text:p>1,991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357" calcext:value-type="float">
            <text:p>5,35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二甲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848" calcext:value-type="float">
            <text:p>1,84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00" calcext:value-type="float">
            <text:p>2,70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657" calcext:value-type="float">
            <text:p>2,65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262" calcext:value-type="float">
            <text:p>5,262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大德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851" calcext:value-type="float">
            <text:p>1,85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37" calcext:value-type="float">
            <text:p>2,63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625" calcext:value-type="float">
            <text:p>2,62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22" calcext:value-type="float">
            <text:p>5,022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民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042" calcext:value-type="float">
            <text:p>2,04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60" calcext:value-type="float">
            <text:p>2,460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62" calcext:value-type="float">
            <text:p>2,56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760" calcext:value-type="float">
            <text:p>2,76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崙里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51" calcext:value-type="float">
            <text:p>1,15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99" calcext:value-type="float">
            <text:p>1,39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61" calcext:value-type="float">
            <text:p>1,36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90" calcext:value-type="float">
            <text:p>5,09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榮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020" calcext:value-type="float">
            <text:p>2,02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55" calcext:value-type="float">
            <text:p>2,55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35" calcext:value-type="float">
            <text:p>2,53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791" calcext:value-type="float">
            <text:p>3,79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五福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380" calcext:value-type="float">
            <text:p>1,38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883" calcext:value-type="float">
            <text:p>1,883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08" calcext:value-type="float">
            <text:p>1,908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197" calcext:value-type="float">
            <text:p>4,19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天興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507" calcext:value-type="float">
            <text:p>1,50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081" calcext:value-type="float">
            <text:p>2,08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116" calcext:value-type="float">
            <text:p>2,11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281" calcext:value-type="float">
            <text:p>7,28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正義里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727" calcext:value-type="float">
            <text:p>2,72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613" calcext:value-type="float">
            <text:p>3,61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68" calcext:value-type="float">
            <text:p>3,668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912" calcext:value-type="float">
            <text:p>7,912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老爺里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2965" calcext:value-type="float">
            <text:p>2,96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997" calcext:value-type="float">
            <text:p>3,99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915" calcext:value-type="float">
            <text:p>3,915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15" calcext:value-type="float">
            <text:p>5,515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漢里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059" calcext:value-type="float">
            <text:p>2,05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32" calcext:value-type="float">
            <text:p>2,732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83" calcext:value-type="float">
            <text:p>2,78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798" calcext:value-type="float">
            <text:p>2,798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慶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030" calcext:value-type="float">
            <text:p>1,03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94" calcext:value-type="float">
            <text:p>1,39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04" calcext:value-type="float">
            <text:p>1,40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425" calcext:value-type="float">
            <text:p>6,425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保安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265" calcext:value-type="float">
            <text:p>2,26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66" calcext:value-type="float">
            <text:p>3,166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259" calcext:value-type="float">
            <text:p>3,259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8790" calcext:value-type="float">
            <text:p>8,790 </text:p>
          </table:table-cell>
          <table:table-cell table:number-columns-repeated="2" table:style-name="ce20" office:value-type="float" office:value="10" calcext:value-type="float">
            <text:p>10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成里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143" calcext:value-type="float">
            <text:p>3,14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4427" calcext:value-type="float">
            <text:p>4,427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4363" calcext:value-type="float">
            <text:p>4,363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69" calcext:value-type="float">
            <text:p>3,36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和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202" calcext:value-type="float">
            <text:p>1,20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49" calcext:value-type="float">
            <text:p>1,64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20" calcext:value-type="float">
            <text:p>1,72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566" calcext:value-type="float">
            <text:p>4,566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海洋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656" calcext:value-type="float">
            <text:p>1,65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194" calcext:value-type="float">
            <text:p>2,19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372" calcext:value-type="float">
            <text:p>2,372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887" calcext:value-type="float">
            <text:p>3,88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光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531" calcext:value-type="float">
            <text:p>1,53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917" calcext:value-type="float">
            <text:p>1,91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70" calcext:value-type="float">
            <text:p>1,97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444" calcext:value-type="float">
            <text:p>4,444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泰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794" calcext:value-type="float">
            <text:p>1,79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220" calcext:value-type="float">
            <text:p>2,220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224" calcext:value-type="float">
            <text:p>2,22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66" calcext:value-type="float">
            <text:p>2,966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富里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32" calcext:value-type="float">
            <text:p>1,13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19" calcext:value-type="float">
            <text:p>1,41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547" calcext:value-type="float">
            <text:p>1,54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95" calcext:value-type="float">
            <text:p>2,995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隆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202" calcext:value-type="float">
            <text:p>1,20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98" calcext:value-type="float">
            <text:p>1,49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97" calcext:value-type="float">
            <text:p>1,49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848" calcext:value-type="float">
            <text:p>2,84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82" calcext:value-type="float">
            <text:p>1,28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529" calcext:value-type="float">
            <text:p>1,529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19" calcext:value-type="float">
            <text:p>1,31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27" calcext:value-type="float">
            <text:p>2,92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榮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33" calcext:value-type="float">
            <text:p>1,03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84" calcext:value-type="float">
            <text:p>1,48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43" calcext:value-type="float">
            <text:p>1,443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205" calcext:value-type="float">
            <text:p>6,20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善美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2423" calcext:value-type="float">
            <text:p>2,42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12" calcext:value-type="float">
            <text:p>3,11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093" calcext:value-type="float">
            <text:p>3,09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562" calcext:value-type="float">
            <text:p>3,56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59" calcext:value-type="float">
            <text:p>1,25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770" calcext:value-type="float">
            <text:p>1,77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92" calcext:value-type="float">
            <text:p>1,79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664" calcext:value-type="float">
            <text:p>2,66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武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05" calcext:value-type="float">
            <text:p>1,00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34" calcext:value-type="float">
            <text:p>1,33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30" calcext:value-type="float">
            <text:p>1,33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996" calcext:value-type="float">
            <text:p>4,996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泰里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763" calcext:value-type="float">
            <text:p>1,76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25" calcext:value-type="float">
            <text:p>2,42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71" calcext:value-type="float">
            <text:p>2,571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368" calcext:value-type="float">
            <text:p>6,368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強里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01" calcext:value-type="float">
            <text:p>2,20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19" calcext:value-type="float">
            <text:p>3,11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249" calcext:value-type="float">
            <text:p>3,24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85" calcext:value-type="float">
            <text:p>5,085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富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829" calcext:value-type="float">
            <text:p>1,82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24" calcext:value-type="float">
            <text:p>2,52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61" calcext:value-type="float">
            <text:p>2,56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378" calcext:value-type="float">
            <text:p>5,378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樂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844" calcext:value-type="float">
            <text:p>1,84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18" calcext:value-type="float">
            <text:p>2,61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60" calcext:value-type="float">
            <text:p>2,76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12264" calcext:value-type="float">
            <text:p>12,264 </text:p>
          </table:table-cell>
          <table:table-cell table:number-columns-repeated="2" table:style-name="ce20" office:value-type="float" office:value="13" calcext:value-type="float">
            <text:p>1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過埤里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4891" calcext:value-type="float">
            <text:p>4,89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6277" calcext:value-type="float">
            <text:p>6,277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5987" calcext:value-type="float">
            <text:p>5,987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89" calcext:value-type="float">
            <text:p>3,389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祥里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211" calcext:value-type="float">
            <text:p>1,21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74" calcext:value-type="float">
            <text:p>1,67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15" calcext:value-type="float">
            <text:p>1,71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175" calcext:value-type="float">
            <text:p>4,17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誠里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583" calcext:value-type="float">
            <text:p>1,58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997" calcext:value-type="float">
            <text:p>1,99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178" calcext:value-type="float">
            <text:p>2,178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186" calcext:value-type="float">
            <text:p>7,18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興里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2526" calcext:value-type="float">
            <text:p>2,52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536" calcext:value-type="float">
            <text:p>3,53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50" calcext:value-type="float">
            <text:p>3,65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278" calcext:value-type="float">
            <text:p>3,278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龍成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85" calcext:value-type="float">
            <text:p>1,28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49" calcext:value-type="float">
            <text:p>1,64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629" calcext:value-type="float">
            <text:p>1,62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35" calcext:value-type="float">
            <text:p>5,535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鎮南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110" calcext:value-type="float">
            <text:p>2,11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801" calcext:value-type="float">
            <text:p>2,80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34" calcext:value-type="float">
            <text:p>2,73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0:27.4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9:18</meta:creation-date>
    <dc:date>2015-07-07T16:11:54.126000000</dc:date>
    <meta:editing-duration>PT33S</meta:editing-duration>
    <meta:editing-cycles>1</meta:editing-cycles>
    <meta:generator>LibreOffice/5.2.5.1$Windows_x86 LibreOffice_project/0312e1a284a7d50ca85a365c316c7abbf20a4d22</meta:generator>
    <meta:document-statistic meta:table-count="1" meta:cell-count="1569" meta:object-count="0"/>
  </office:meta>
</office:document-meta>
</file>