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9" table:default-cell-style-name="ce10"/>
        <table:table-column table:style-name="co10" table:number-columns-repeated="242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07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2552" calcext:value-type="float">
            <text:p>172,552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380" calcext:value-type="float">
            <text:p>64,380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5889" calcext:value-type="float">
            <text:p>85,88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663" calcext:value-type="float">
            <text:p>86,663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35" calcext:value-type="float">
            <text:p>3,93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35" calcext:value-type="float">
            <text:p>1,43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50" calcext:value-type="float">
            <text:p>1,95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85" calcext:value-type="float">
            <text:p>1,98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56" calcext:value-type="float">
            <text:p>5,35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57" calcext:value-type="float">
            <text:p>1,85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99" calcext:value-type="float">
            <text:p>2,69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57" calcext:value-type="float">
            <text:p>2,65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63" calcext:value-type="float">
            <text:p>5,26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63" calcext:value-type="float">
            <text:p>1,86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35" calcext:value-type="float">
            <text:p>2,63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28" calcext:value-type="float">
            <text:p>2,62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30" calcext:value-type="float">
            <text:p>5,030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45" calcext:value-type="float">
            <text:p>2,04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60" calcext:value-type="float">
            <text:p>2,46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0" calcext:value-type="float">
            <text:p>2,57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50" calcext:value-type="float">
            <text:p>2,75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48" calcext:value-type="float">
            <text:p>1,14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7" calcext:value-type="float">
            <text:p>1,39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3" calcext:value-type="float">
            <text:p>1,35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99" calcext:value-type="float">
            <text:p>5,09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23" calcext:value-type="float">
            <text:p>2,02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57" calcext:value-type="float">
            <text:p>2,55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42" calcext:value-type="float">
            <text:p>2,54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91" calcext:value-type="float">
            <text:p>3,791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79" calcext:value-type="float">
            <text:p>1,37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88" calcext:value-type="float">
            <text:p>1,88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03" calcext:value-type="float">
            <text:p>1,90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03" calcext:value-type="float">
            <text:p>4,203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4" calcext:value-type="float">
            <text:p>1,51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92" calcext:value-type="float">
            <text:p>2,09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11" calcext:value-type="float">
            <text:p>2,11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79" calcext:value-type="float">
            <text:p>7,279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30" calcext:value-type="float">
            <text:p>2,73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24" calcext:value-type="float">
            <text:p>3,624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55" calcext:value-type="float">
            <text:p>3,655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30" calcext:value-type="float">
            <text:p>7,93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73" calcext:value-type="float">
            <text:p>2,97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991" calcext:value-type="float">
            <text:p>3,99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39" calcext:value-type="float">
            <text:p>3,939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30" calcext:value-type="float">
            <text:p>5,53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70" calcext:value-type="float">
            <text:p>2,07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40" calcext:value-type="float">
            <text:p>2,74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90" calcext:value-type="float">
            <text:p>2,79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94" calcext:value-type="float">
            <text:p>2,794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32" calcext:value-type="float">
            <text:p>1,03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3" calcext:value-type="float">
            <text:p>1,39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01" calcext:value-type="float">
            <text:p>1,40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488" calcext:value-type="float">
            <text:p>6,488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74" calcext:value-type="float">
            <text:p>2,27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204" calcext:value-type="float">
            <text:p>3,20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84" calcext:value-type="float">
            <text:p>3,28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871" calcext:value-type="float">
            <text:p>8,871 </text:p>
          </table:table-cell>
          <table:table-cell table:number-columns-repeated="2" table:style-name="ce20" office:value-type="float" office:value="13" calcext:value-type="float">
            <text:p>1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73" calcext:value-type="float">
            <text:p>3,17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469" calcext:value-type="float">
            <text:p>4,469 </text:p>
          </table:table-cell>
          <table:table-cell table:number-columns-repeated="2" table:style-name="ce20" office:value-type="float" office:value="8" calcext:value-type="float">
            <text:p>8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402" calcext:value-type="float">
            <text:p>4,402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58" calcext:value-type="float">
            <text:p>3,35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43" calcext:value-type="float">
            <text:p>1,64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15" calcext:value-type="float">
            <text:p>1,71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60" calcext:value-type="float">
            <text:p>1,66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07" calcext:value-type="float">
            <text:p>2,207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80" calcext:value-type="float">
            <text:p>2,38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66" calcext:value-type="float">
            <text:p>3,86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30" calcext:value-type="float">
            <text:p>1,53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00" calcext:value-type="float">
            <text:p>1,90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66" calcext:value-type="float">
            <text:p>1,96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35" calcext:value-type="float">
            <text:p>4,43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5" calcext:value-type="float">
            <text:p>1,79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22" calcext:value-type="float">
            <text:p>2,22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13" calcext:value-type="float">
            <text:p>2,21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49" calcext:value-type="float">
            <text:p>2,94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31" calcext:value-type="float">
            <text:p>1,13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13" calcext:value-type="float">
            <text:p>1,413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36" calcext:value-type="float">
            <text:p>1,53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81" calcext:value-type="float">
            <text:p>2,98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92" calcext:value-type="float">
            <text:p>1,49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89" calcext:value-type="float">
            <text:p>1,48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31" calcext:value-type="float">
            <text:p>2,83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86" calcext:value-type="float">
            <text:p>1,28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19" calcext:value-type="float">
            <text:p>1,51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12" calcext:value-type="float">
            <text:p>1,31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41" calcext:value-type="float">
            <text:p>2,94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45" calcext:value-type="float">
            <text:p>1,04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90" calcext:value-type="float">
            <text:p>1,49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51" calcext:value-type="float">
            <text:p>1,45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24" calcext:value-type="float">
            <text:p>6,22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27" calcext:value-type="float">
            <text:p>2,4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09" calcext:value-type="float">
            <text:p>3,10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15" calcext:value-type="float">
            <text:p>3,11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54" calcext:value-type="float">
            <text:p>3,55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56" calcext:value-type="float">
            <text:p>1,25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61" calcext:value-type="float">
            <text:p>1,76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93" calcext:value-type="float">
            <text:p>1,79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66" calcext:value-type="float">
            <text:p>2,66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05" calcext:value-type="float">
            <text:p>1,00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33" calcext:value-type="float">
            <text:p>1,33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33" calcext:value-type="float">
            <text:p>1,33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11" calcext:value-type="float">
            <text:p>5,01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72" calcext:value-type="float">
            <text:p>1,77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34" calcext:value-type="float">
            <text:p>2,43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7" calcext:value-type="float">
            <text:p>2,57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83" calcext:value-type="float">
            <text:p>6,38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10" calcext:value-type="float">
            <text:p>2,21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9" calcext:value-type="float">
            <text:p>3,12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54" calcext:value-type="float">
            <text:p>3,25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97" calcext:value-type="float">
            <text:p>5,09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30" calcext:value-type="float">
            <text:p>1,83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28" calcext:value-type="float">
            <text:p>2,52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9" calcext:value-type="float">
            <text:p>2,56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73" calcext:value-type="float">
            <text:p>5,37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48" calcext:value-type="float">
            <text:p>1,84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14" calcext:value-type="float">
            <text:p>2,61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59" calcext:value-type="float">
            <text:p>2,75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390" calcext:value-type="float">
            <text:p>12,390 </text:p>
          </table:table-cell>
          <table:table-cell table:number-columns-repeated="2" table:style-name="ce20" office:value-type="float" office:value="12" calcext:value-type="float">
            <text:p>1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930" calcext:value-type="float">
            <text:p>4,93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326" calcext:value-type="float">
            <text:p>6,326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6064" calcext:value-type="float">
            <text:p>6,064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89" calcext:value-type="float">
            <text:p>3,389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08" calcext:value-type="float">
            <text:p>1,20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2" calcext:value-type="float">
            <text:p>1,67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17" calcext:value-type="float">
            <text:p>1,71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24" calcext:value-type="float">
            <text:p>4,22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00" calcext:value-type="float">
            <text:p>1,60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27" calcext:value-type="float">
            <text:p>2,02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97" calcext:value-type="float">
            <text:p>2,19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76" calcext:value-type="float">
            <text:p>7,176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30" calcext:value-type="float">
            <text:p>2,53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27" calcext:value-type="float">
            <text:p>3,52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49" calcext:value-type="float">
            <text:p>3,64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266" calcext:value-type="float">
            <text:p>3,26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82" calcext:value-type="float">
            <text:p>1,28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45" calcext:value-type="float">
            <text:p>1,64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21" calcext:value-type="float">
            <text:p>1,621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32" calcext:value-type="float">
            <text:p>5,532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09" calcext:value-type="float">
            <text:p>2,10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99" calcext:value-type="float">
            <text:p>2,79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33" calcext:value-type="float">
            <text:p>2,73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8.5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0:59</meta:creation-date>
    <dc:date>2017-03-09T21:43:38.743000000</dc:date>
    <meta:editing-duration>PT33S</meta:editing-duration>
    <meta:editing-cycles>2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