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6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364" calcext:value-type="float">
            <text:p>172,364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268" calcext:value-type="float">
            <text:p>64,268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798" calcext:value-type="float">
            <text:p>85,79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566" calcext:value-type="float">
            <text:p>86,566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49" calcext:value-type="float">
            <text:p>3,94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4" calcext:value-type="float">
            <text:p>1,9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95" calcext:value-type="float">
            <text:p>1,99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6" calcext:value-type="float">
            <text:p>5,35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51" calcext:value-type="float">
            <text:p>1,8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2" calcext:value-type="float">
            <text:p>2,70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4" calcext:value-type="float">
            <text:p>2,65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58" calcext:value-type="float">
            <text:p>5,25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6" calcext:value-type="float">
            <text:p>1,85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2" calcext:value-type="float">
            <text:p>2,63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6" calcext:value-type="float">
            <text:p>2,62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25" calcext:value-type="float">
            <text:p>5,02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9" calcext:value-type="float">
            <text:p>2,04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2" calcext:value-type="float">
            <text:p>2,46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3" calcext:value-type="float">
            <text:p>2,56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41" calcext:value-type="float">
            <text:p>2,74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46" calcext:value-type="float">
            <text:p>1,1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0" calcext:value-type="float">
            <text:p>1,3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1" calcext:value-type="float">
            <text:p>1,35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9" calcext:value-type="float">
            <text:p>5,09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4" calcext:value-type="float">
            <text:p>2,0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3" calcext:value-type="float">
            <text:p>2,56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36" calcext:value-type="float">
            <text:p>2,53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0" calcext:value-type="float">
            <text:p>3,79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5" calcext:value-type="float">
            <text:p>1,90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3" calcext:value-type="float">
            <text:p>4,20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0" calcext:value-type="float">
            <text:p>1,5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0" calcext:value-type="float">
            <text:p>2,09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3" calcext:value-type="float">
            <text:p>2,1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94" calcext:value-type="float">
            <text:p>7,294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3" calcext:value-type="float">
            <text:p>2,73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3" calcext:value-type="float">
            <text:p>3,62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71" calcext:value-type="float">
            <text:p>3,67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01" calcext:value-type="float">
            <text:p>7,90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0" calcext:value-type="float">
            <text:p>2,97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1" calcext:value-type="float">
            <text:p>3,99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10" calcext:value-type="float">
            <text:p>3,91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2" calcext:value-type="float">
            <text:p>5,53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69" calcext:value-type="float">
            <text:p>2,06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39" calcext:value-type="float">
            <text:p>2,73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3" calcext:value-type="float">
            <text:p>2,79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87" calcext:value-type="float">
            <text:p>2,78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9" calcext:value-type="float">
            <text:p>1,38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98" calcext:value-type="float">
            <text:p>1,39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460" calcext:value-type="float">
            <text:p>6,460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70" calcext:value-type="float">
            <text:p>2,27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86" calcext:value-type="float">
            <text:p>3,186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74" calcext:value-type="float">
            <text:p>3,27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837" calcext:value-type="float">
            <text:p>8,837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57" calcext:value-type="float">
            <text:p>3,1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49" calcext:value-type="float">
            <text:p>4,44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88" calcext:value-type="float">
            <text:p>4,38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64" calcext:value-type="float">
            <text:p>3,36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7" calcext:value-type="float">
            <text:p>1,6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7" calcext:value-type="float">
            <text:p>1,71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73" calcext:value-type="float">
            <text:p>4,57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5" calcext:value-type="float">
            <text:p>1,6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4" calcext:value-type="float">
            <text:p>2,1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9" calcext:value-type="float">
            <text:p>2,37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78" calcext:value-type="float">
            <text:p>3,8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08" calcext:value-type="float">
            <text:p>1,90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0" calcext:value-type="float">
            <text:p>1,97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42" calcext:value-type="float">
            <text:p>4,442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3" calcext:value-type="float">
            <text:p>1,79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18" calcext:value-type="float">
            <text:p>2,21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24" calcext:value-type="float">
            <text:p>2,2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51" calcext:value-type="float">
            <text:p>2,95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4" calcext:value-type="float">
            <text:p>1,41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37" calcext:value-type="float">
            <text:p>1,53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85" calcext:value-type="float">
            <text:p>2,98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1" calcext:value-type="float">
            <text:p>1,49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94" calcext:value-type="float">
            <text:p>1,4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31" calcext:value-type="float">
            <text:p>2,83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2" calcext:value-type="float">
            <text:p>1,2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0" calcext:value-type="float">
            <text:p>1,52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1" calcext:value-type="float">
            <text:p>1,31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39" calcext:value-type="float">
            <text:p>2,93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1" calcext:value-type="float">
            <text:p>1,49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48" calcext:value-type="float">
            <text:p>1,44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08" calcext:value-type="float">
            <text:p>6,208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04" calcext:value-type="float">
            <text:p>3,10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04" calcext:value-type="float">
            <text:p>3,10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62" calcext:value-type="float">
            <text:p>3,56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7" calcext:value-type="float">
            <text:p>1,2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64" calcext:value-type="float">
            <text:p>1,76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8" calcext:value-type="float">
            <text:p>1,798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55" calcext:value-type="float">
            <text:p>2,65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2" calcext:value-type="float">
            <text:p>1,00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0" calcext:value-type="float">
            <text:p>1,33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25" calcext:value-type="float">
            <text:p>1,3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08" calcext:value-type="float">
            <text:p>5,0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1" calcext:value-type="float">
            <text:p>2,43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7" calcext:value-type="float">
            <text:p>2,57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85" calcext:value-type="float">
            <text:p>6,3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08" calcext:value-type="float">
            <text:p>2,2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2" calcext:value-type="float">
            <text:p>3,12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63" calcext:value-type="float">
            <text:p>3,26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1" calcext:value-type="float">
            <text:p>5,09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6" calcext:value-type="float">
            <text:p>2,52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5" calcext:value-type="float">
            <text:p>2,56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76" calcext:value-type="float">
            <text:p>5,37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9" calcext:value-type="float">
            <text:p>2,61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7" calcext:value-type="float">
            <text:p>2,75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301" calcext:value-type="float">
            <text:p>12,301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901" calcext:value-type="float">
            <text:p>4,90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298" calcext:value-type="float">
            <text:p>6,298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003" calcext:value-type="float">
            <text:p>6,003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4" calcext:value-type="float">
            <text:p>1,67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0" calcext:value-type="float">
            <text:p>1,72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7" calcext:value-type="float">
            <text:p>4,20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91" calcext:value-type="float">
            <text:p>1,59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16" calcext:value-type="float">
            <text:p>2,0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91" calcext:value-type="float">
            <text:p>2,19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71" calcext:value-type="float">
            <text:p>7,17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24" calcext:value-type="float">
            <text:p>2,5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27" calcext:value-type="float">
            <text:p>3,52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4" calcext:value-type="float">
            <text:p>3,64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77" calcext:value-type="float">
            <text:p>3,27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1" calcext:value-type="float">
            <text:p>1,65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26" calcext:value-type="float">
            <text:p>1,62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4" calcext:value-type="float">
            <text:p>5,5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12" calcext:value-type="float">
            <text:p>2,11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8" calcext:value-type="float">
            <text:p>2,79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36" calcext:value-type="float">
            <text:p>2,73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5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12</meta:creation-date>
    <dc:date>2015-07-07T16:12:38.053000000</dc:date>
    <meta:editing-duration>PT19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