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fo:padding="0.71mm"/>
    </style:style>
    <style:style style:name="ce1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padding="0.71mm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3">
      <style:table-cell-properties fo:padding="0.71mm"/>
    </style:style>
    <style:style style:name="ce4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2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9" table:default-cell-style-name="ce10"/>
        <table:table-column table:style-name="co10" table:number-columns-repeated="242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高雄市鳳山區第二戶政事務所轄區 村里鄰戶口數與戶籍動態登記數按性別、登記項目及區域分(出生)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資料日期：102年02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" table:number-rows-spanned="3">
              <text:p>里　別</text:p>
            </table:table-cell>
            <table:table-cell table:style-name="ce3" office:value-type="string" calcext:value-type="string" table:number-columns-spanned="1" table:number-rows-spanned="3">
              <text:p>鄰數</text:p>
            </table:table-cell>
            <table:table-cell table:style-name="ce3" office:value-type="string" calcext:value-type="string" table:number-columns-spanned="1" table:number-rows-spanned="3">
              <text:p>戶數</text:p>
            </table:table-cell>
            <table:table-cell table:style-name="ce3" office:value-type="string" calcext:value-type="string" table:number-columns-spanned="1" table:number-rows-spanned="3">
              <text:p>性別</text:p>
            </table:table-cell>
            <table:table-cell table:style-name="ce3" office:value-type="string" calcext:value-type="string" table:number-columns-spanned="1" table:number-rows-spanned="3">
              <text:p>人口數</text:p>
            </table:table-cell>
            <table:table-cell table:style-name="ce3" office:value-type="string" calcext:value-type="string" table:number-columns-spanned="5" table:number-rows-spanned="1">
              <text:p>嬰兒出生總數</text:p>
            </table:table-cell>
            <table:covered-table-cell table:number-columns-repeated="4" table:style-name="ce3"/>
            <table:table-cell table:style-name="ce3" office:value-type="string" calcext:value-type="string" table:number-columns-spanned="2" table:number-rows-spanned="2">
              <text:p>生母原屬國籍(地區)</text:p>
            </table:table-cell>
            <table:covered-table-cell table:style-name="ce3"/>
            <table:table-cell table:style-name="ce3" office:value-type="string" calcext:value-type="string" table:number-columns-spanned="1" table:number-rows-spanned="3">
              <text:p>遺腹子</text:p>
            </table:table-cell>
            <table:table-cell table:style-name="ce3" office:value-type="string" calcext:value-type="string" table:number-columns-spanned="1" table:number-rows-spanned="3">
              <text:p>雙胞胎</text:p>
            </table:table-cell>
            <table:table-cell table:style-name="ce3" office:value-type="string" calcext:value-type="string" table:number-columns-spanned="1" table:number-rows-spanned="3">
              <text:p>三胞胎以上</text:p>
            </table:table-cell>
            <table:table-cell table:number-columns-repeated="1009"/>
          </table:table-row>
          <table:table-row table:style-name="ro2">
            <table:covered-table-cell table:number-columns-repeated="5" table:style-name="ce3"/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婚生</text:p>
            </table:table-cell>
            <table:table-cell table:style-name="ce3" office:value-type="string" calcext:value-type="string" table:number-columns-spanned="2" table:number-rows-spanned="1">
              <text:p>非婚生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無依兒童</text:p>
            </table:table-cell>
            <table:covered-table-cell table:number-columns-repeated="5" table:style-name="ce3"/>
            <table:table-cell table:number-columns-repeated="1009"/>
          </table:table-row>
          <table:table-row table:style-name="ro2">
            <table:covered-table-cell table:number-columns-repeated="7" table:style-name="ce3"/>
            <table:table-cell table:style-name="ce3" office:value-type="string" calcext:value-type="string">
              <text:p>已認領</text:p>
            </table:table-cell>
            <table:table-cell table:style-name="ce3" office:value-type="string" calcext:value-type="string">
              <text:p>未認領</text:p>
            </table:table-cell>
            <table:covered-table-cell table:style-name="ce9"/>
            <table:table-cell table:style-name="ce3" office:value-type="string" calcext:value-type="string">
              <text:p>大陸港澳地區</text:p>
            </table:table-cell>
            <table:table-cell table:style-name="ce3" office:value-type="string" calcext:value-type="string">
              <text:p>外國籍</text:p>
            </table:table-cell>
            <table:covered-table-cell table:number-columns-repeated="3" table:style-name="ce3"/>
            <table:table-cell table:number-columns-repeated="1009"/>
          </table:table-row>
        </table:table-header-rows>
        <table:table-row table:style-name="ro2">
          <table:table-cell table:style-name="ce4"/>
          <table:table-cell table:number-columns-repeated="2" table:style-name="ce12" office:value-type="string" calcext:value-type="string">
            <text:p><text:s text:c="9"/></text:p>
          </table:table-cell>
          <table:table-cell table:style-name="ce18" office:value-type="string" calcext:value-type="string">
            <text:p>計</text:p>
          </table:table-cell>
          <table:table-cell table:style-name="ce19" office:value-type="float" office:value="171803" calcext:value-type="float">
            <text:p>171,803 </text:p>
          </table:table-cell>
          <table:table-cell table:style-name="ce19" office:value-type="float" office:value="116" calcext:value-type="float">
            <text:p>116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3" office:value-type="float" office:value="1007" calcext:value-type="float">
            <text:p>1,007 </text:p>
          </table:table-cell>
          <table:table-cell table:style-name="ce13" office:value-type="float" office:value="63851" calcext:value-type="float">
            <text:p>63,851 </text:p>
          </table:table-cell>
          <table:table-cell table:style-name="ce18" office:value-type="string" calcext:value-type="string">
            <text:p>男</text:p>
          </table:table-cell>
          <table:table-cell table:style-name="ce19" office:value-type="float" office:value="85613" calcext:value-type="float">
            <text:p>85,613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6"/>
          <table:table-cell table:number-columns-repeated="2" table:style-name="ce14" office:value-type="string" calcext:value-type="string">
            <text:p><text:s text:c="9"/>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float" office:value="86190" calcext:value-type="float">
            <text:p>86,190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3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955" calcext:value-type="float">
            <text:p>3,95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一甲里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427" calcext:value-type="float">
            <text:p>1,42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51" calcext:value-type="float">
            <text:p>1,95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004" calcext:value-type="float">
            <text:p>2,00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51" calcext:value-type="float">
            <text:p>5,351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二甲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846" calcext:value-type="float">
            <text:p>1,84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01" calcext:value-type="float">
            <text:p>2,70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50" calcext:value-type="float">
            <text:p>2,650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270" calcext:value-type="float">
            <text:p>5,270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大德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854" calcext:value-type="float">
            <text:p>1,85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49" calcext:value-type="float">
            <text:p>2,649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21" calcext:value-type="float">
            <text:p>2,62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64" calcext:value-type="float">
            <text:p>5,06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民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037" calcext:value-type="float">
            <text:p>2,03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81" calcext:value-type="float">
            <text:p>2,48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83" calcext:value-type="float">
            <text:p>2,58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58" calcext:value-type="float">
            <text:p>2,758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崙里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51" calcext:value-type="float">
            <text:p>1,15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01" calcext:value-type="float">
            <text:p>1,40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57" calcext:value-type="float">
            <text:p>1,35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78" calcext:value-type="float">
            <text:p>5,078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榮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016" calcext:value-type="float">
            <text:p>2,01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43" calcext:value-type="float">
            <text:p>2,54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35" calcext:value-type="float">
            <text:p>2,53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797" calcext:value-type="float">
            <text:p>3,79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五福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381" calcext:value-type="float">
            <text:p>1,38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890" calcext:value-type="float">
            <text:p>1,89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07" calcext:value-type="float">
            <text:p>1,90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234" calcext:value-type="float">
            <text:p>4,234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天興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15" calcext:value-type="float">
            <text:p>1,51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108" calcext:value-type="float">
            <text:p>2,108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26" calcext:value-type="float">
            <text:p>2,12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286" calcext:value-type="float">
            <text:p>7,286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正義里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713" calcext:value-type="float">
            <text:p>2,71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625" calcext:value-type="float">
            <text:p>3,625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61" calcext:value-type="float">
            <text:p>3,66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907" calcext:value-type="float">
            <text:p>7,90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老爺里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948" calcext:value-type="float">
            <text:p>2,94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997" calcext:value-type="float">
            <text:p>3,99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910" calcext:value-type="float">
            <text:p>3,91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19" calcext:value-type="float">
            <text:p>5,519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漢里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060" calcext:value-type="float">
            <text:p>2,06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26" calcext:value-type="float">
            <text:p>2,72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93" calcext:value-type="float">
            <text:p>2,79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67" calcext:value-type="float">
            <text:p>2,767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慶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021" calcext:value-type="float">
            <text:p>1,02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84" calcext:value-type="float">
            <text:p>1,38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83" calcext:value-type="float">
            <text:p>1,38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204" calcext:value-type="float">
            <text:p>6,204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保安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199" calcext:value-type="float">
            <text:p>2,19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069" calcext:value-type="float">
            <text:p>3,06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135" calcext:value-type="float">
            <text:p>3,13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8729" calcext:value-type="float">
            <text:p>8,729 </text:p>
          </table:table-cell>
          <table:table-cell table:number-columns-repeated="2" table:style-name="ce20" office:value-type="float" office:value="9" calcext:value-type="float">
            <text:p>9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成里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113" calcext:value-type="float">
            <text:p>3,11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4394" calcext:value-type="float">
            <text:p>4,394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4335" calcext:value-type="float">
            <text:p>4,335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82" calcext:value-type="float">
            <text:p>3,38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和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204" calcext:value-type="float">
            <text:p>1,20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61" calcext:value-type="float">
            <text:p>1,66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21" calcext:value-type="float">
            <text:p>1,72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570" calcext:value-type="float">
            <text:p>4,57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海洋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652" calcext:value-type="float">
            <text:p>1,65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197" calcext:value-type="float">
            <text:p>2,19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373" calcext:value-type="float">
            <text:p>2,37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885" calcext:value-type="float">
            <text:p>3,88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光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527" calcext:value-type="float">
            <text:p>1,52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27" calcext:value-type="float">
            <text:p>1,92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58" calcext:value-type="float">
            <text:p>1,95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477" calcext:value-type="float">
            <text:p>4,477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泰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796" calcext:value-type="float">
            <text:p>1,79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238" calcext:value-type="float">
            <text:p>2,23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239" calcext:value-type="float">
            <text:p>2,239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63" calcext:value-type="float">
            <text:p>2,96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富里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31" calcext:value-type="float">
            <text:p>1,13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25" calcext:value-type="float">
            <text:p>1,42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538" calcext:value-type="float">
            <text:p>1,53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023" calcext:value-type="float">
            <text:p>3,023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隆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215" calcext:value-type="float">
            <text:p>1,21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515" calcext:value-type="float">
            <text:p>1,51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508" calcext:value-type="float">
            <text:p>1,508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45" calcext:value-type="float">
            <text:p>2,84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77" calcext:value-type="float">
            <text:p>1,27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529" calcext:value-type="float">
            <text:p>1,52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16" calcext:value-type="float">
            <text:p>1,31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29" calcext:value-type="float">
            <text:p>2,82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榮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76" calcext:value-type="float">
            <text:p>97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39" calcext:value-type="float">
            <text:p>1,43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90" calcext:value-type="float">
            <text:p>1,39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236" calcext:value-type="float">
            <text:p>6,23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善美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417" calcext:value-type="float">
            <text:p>2,41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13" calcext:value-type="float">
            <text:p>3,11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123" calcext:value-type="float">
            <text:p>3,123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581" calcext:value-type="float">
            <text:p>3,58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62" calcext:value-type="float">
            <text:p>1,26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775" calcext:value-type="float">
            <text:p>1,77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806" calcext:value-type="float">
            <text:p>1,80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673" calcext:value-type="float">
            <text:p>2,67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武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04" calcext:value-type="float">
            <text:p>1,00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42" calcext:value-type="float">
            <text:p>1,34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31" calcext:value-type="float">
            <text:p>1,33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00" calcext:value-type="float">
            <text:p>5,00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泰里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761" calcext:value-type="float">
            <text:p>1,76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36" calcext:value-type="float">
            <text:p>2,43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64" calcext:value-type="float">
            <text:p>2,56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371" calcext:value-type="float">
            <text:p>6,371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強里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195" calcext:value-type="float">
            <text:p>2,19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18" calcext:value-type="float">
            <text:p>3,11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253" calcext:value-type="float">
            <text:p>3,253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80" calcext:value-type="float">
            <text:p>5,08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富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818" calcext:value-type="float">
            <text:p>1,81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18" calcext:value-type="float">
            <text:p>2,51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62" calcext:value-type="float">
            <text:p>2,56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83" calcext:value-type="float">
            <text:p>5,383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樂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845" calcext:value-type="float">
            <text:p>1,84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20" calcext:value-type="float">
            <text:p>2,620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63" calcext:value-type="float">
            <text:p>2,76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12054" calcext:value-type="float">
            <text:p>12,054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過埤里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825" calcext:value-type="float">
            <text:p>4,82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6176" calcext:value-type="float">
            <text:p>6,176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5878" calcext:value-type="float">
            <text:p>5,878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403" calcext:value-type="float">
            <text:p>3,40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祥里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213" calcext:value-type="float">
            <text:p>1,21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81" calcext:value-type="float">
            <text:p>1,68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22" calcext:value-type="float">
            <text:p>1,722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122" calcext:value-type="float">
            <text:p>4,12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誠里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70" calcext:value-type="float">
            <text:p>1,97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52" calcext:value-type="float">
            <text:p>2,15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163" calcext:value-type="float">
            <text:p>7,163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興里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514" calcext:value-type="float">
            <text:p>2,51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547" calcext:value-type="float">
            <text:p>3,547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16" calcext:value-type="float">
            <text:p>3,61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296" calcext:value-type="float">
            <text:p>3,29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龍成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79" calcext:value-type="float">
            <text:p>1,27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69" calcext:value-type="float">
            <text:p>1,66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627" calcext:value-type="float">
            <text:p>1,62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48" calcext:value-type="float">
            <text:p>5,548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鎮南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104" calcext:value-type="float">
            <text:p>2,10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98" calcext:value-type="float">
            <text:p>2,798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50" calcext:value-type="float">
            <text:p>2,75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0:24.4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6:11</meta:creation-date>
    <dc:date>2015-07-07T16:06:27.247000000</dc:date>
    <meta:editing-duration>PT4M58S</meta:editing-duration>
    <meta:editing-cycles>1</meta:editing-cycles>
    <meta:generator>LibreOffice/5.2.5.1$Windows_x86 LibreOffice_project/0312e1a284a7d50ca85a365c316c7abbf20a4d22</meta:generator>
    <meta:document-statistic meta:table-count="1" meta:cell-count="1569" meta:object-count="0"/>
  </office:meta>
</office:document-meta>
</file>