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fo:padding="0.71mm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padding="0.71mm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3">
      <style:table-cell-properties fo:padding="0.71mm"/>
    </style:style>
    <style:style style:name="ce4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9" table:default-cell-style-name="ce10"/>
        <table:table-column table:style-name="co10" table:number-columns-repeated="242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高雄市鳳山區第二戶政事務所轄區 村里鄰戶口數與戶籍動態登記數按性別、登記項目及區域分(出生)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資料日期：102年09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2">
              <text:p>生母原屬國籍(地區)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number-columns-repeated="1009"/>
          </table:table-row>
          <table:table-row table:style-name="ro2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無依兒童</text:p>
            </table:table-cell>
            <table:covered-table-cell table:number-columns-repeated="5" table:style-name="ce3"/>
            <table:table-cell table:number-columns-repeated="1009"/>
          </table:table-row>
          <table:table-row table:style-name="ro2">
            <table:covered-table-cell table:number-columns-repeated="7" table:style-name="ce3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style-name="ce9"/>
            <table:table-cell table:style-name="ce3" office:value-type="string" calcext:value-type="string">
              <text:p>大陸港澳地區</text:p>
            </table:table-cell>
            <table:table-cell table:style-name="ce3" office:value-type="string" calcext:value-type="string">
              <text:p>外國籍</text:p>
            </table:table-cell>
            <table:covered-table-cell table:number-columns-repeated="3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number-columns-repeated="2" table:style-name="ce12" office:value-type="string" calcext:value-type="string">
            <text:p><text:s text:c="9"/></text:p>
          </table:table-cell>
          <table:table-cell table:style-name="ce18" office:value-type="string" calcext:value-type="string">
            <text:p>計</text:p>
          </table:table-cell>
          <table:table-cell table:style-name="ce19" office:value-type="float" office:value="172842" calcext:value-type="float">
            <text:p>172,842 </text:p>
          </table:table-cell>
          <table:table-cell table:style-name="ce19" office:value-type="float" office:value="120" calcext:value-type="float">
            <text:p>120 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3" office:value-type="float" office:value="1007" calcext:value-type="float">
            <text:p>1,007 </text:p>
          </table:table-cell>
          <table:table-cell table:style-name="ce13" office:value-type="float" office:value="64618" calcext:value-type="float">
            <text:p>64,618 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float" office:value="85992" calcext:value-type="float">
            <text:p>85,992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6"/>
          <table:table-cell table:number-columns-repeated="2" table:style-name="ce14" office:value-type="string" calcext:value-type="string">
            <text:p><text:s text:c="9"/>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float" office:value="86850" calcext:value-type="float">
            <text:p>86,850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935" calcext:value-type="float">
            <text:p>3,935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一甲里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38" calcext:value-type="float">
            <text:p>1,43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44" calcext:value-type="float">
            <text:p>1,944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91" calcext:value-type="float">
            <text:p>1,99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61" calcext:value-type="float">
            <text:p>5,36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二甲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63" calcext:value-type="float">
            <text:p>1,86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01" calcext:value-type="float">
            <text:p>2,70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60" calcext:value-type="float">
            <text:p>2,66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254" calcext:value-type="float">
            <text:p>5,25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大德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66" calcext:value-type="float">
            <text:p>1,86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27" calcext:value-type="float">
            <text:p>2,62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27" calcext:value-type="float">
            <text:p>2,62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39" calcext:value-type="float">
            <text:p>5,03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民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47" calcext:value-type="float">
            <text:p>2,04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64" calcext:value-type="float">
            <text:p>2,46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75" calcext:value-type="float">
            <text:p>2,57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40" calcext:value-type="float">
            <text:p>2,74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崙里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50" calcext:value-type="float">
            <text:p>1,15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91" calcext:value-type="float">
            <text:p>1,39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49" calcext:value-type="float">
            <text:p>1,34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114" calcext:value-type="float">
            <text:p>5,11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榮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026" calcext:value-type="float">
            <text:p>2,02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69" calcext:value-type="float">
            <text:p>2,56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45" calcext:value-type="float">
            <text:p>2,54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778" calcext:value-type="float">
            <text:p>3,77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五福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80" calcext:value-type="float">
            <text:p>1,38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80" calcext:value-type="float">
            <text:p>1,88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898" calcext:value-type="float">
            <text:p>1,89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05" calcext:value-type="float">
            <text:p>4,205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天興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14" calcext:value-type="float">
            <text:p>1,51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95" calcext:value-type="float">
            <text:p>2,095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10" calcext:value-type="float">
            <text:p>2,11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263" calcext:value-type="float">
            <text:p>7,263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正義里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623" calcext:value-type="float">
            <text:p>3,62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40" calcext:value-type="float">
            <text:p>3,64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936" calcext:value-type="float">
            <text:p>7,936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老爺里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75" calcext:value-type="float">
            <text:p>2,97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983" calcext:value-type="float">
            <text:p>3,98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953" calcext:value-type="float">
            <text:p>3,953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32" calcext:value-type="float">
            <text:p>5,532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漢里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076" calcext:value-type="float">
            <text:p>2,07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48" calcext:value-type="float">
            <text:p>2,748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84" calcext:value-type="float">
            <text:p>2,784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94" calcext:value-type="float">
            <text:p>2,79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慶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34" calcext:value-type="float">
            <text:p>1,03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94" calcext:value-type="float">
            <text:p>1,39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00" calcext:value-type="float">
            <text:p>1,40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539" calcext:value-type="float">
            <text:p>6,539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保安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286" calcext:value-type="float">
            <text:p>2,28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229" calcext:value-type="float">
            <text:p>3,22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310" calcext:value-type="float">
            <text:p>3,31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8901" calcext:value-type="float">
            <text:p>8,901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成里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187" calcext:value-type="float">
            <text:p>3,18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483" calcext:value-type="float">
            <text:p>4,48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4418" calcext:value-type="float">
            <text:p>4,418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34" calcext:value-type="float">
            <text:p>3,33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和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203" calcext:value-type="float">
            <text:p>1,20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29" calcext:value-type="float">
            <text:p>1,62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05" calcext:value-type="float">
            <text:p>1,70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588" calcext:value-type="float">
            <text:p>4,58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海洋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66" calcext:value-type="float">
            <text:p>1,66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06" calcext:value-type="float">
            <text:p>2,20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382" calcext:value-type="float">
            <text:p>2,38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862" calcext:value-type="float">
            <text:p>3,862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光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35" calcext:value-type="float">
            <text:p>1,53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83" calcext:value-type="float">
            <text:p>1,88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79" calcext:value-type="float">
            <text:p>1,97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421" calcext:value-type="float">
            <text:p>4,42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泰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794" calcext:value-type="float">
            <text:p>1,79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13" calcext:value-type="float">
            <text:p>2,21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08" calcext:value-type="float">
            <text:p>2,20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63" calcext:value-type="float">
            <text:p>2,96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富里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40" calcext:value-type="float">
            <text:p>1,14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22" calcext:value-type="float">
            <text:p>1,42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41" calcext:value-type="float">
            <text:p>1,54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76" calcext:value-type="float">
            <text:p>2,97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隆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11" calcext:value-type="float">
            <text:p>1,21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87" calcext:value-type="float">
            <text:p>1,48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89" calcext:value-type="float">
            <text:p>1,48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38" calcext:value-type="float">
            <text:p>2,838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88" calcext:value-type="float">
            <text:p>1,28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22" calcext:value-type="float">
            <text:p>1,52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16" calcext:value-type="float">
            <text:p>1,31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30" calcext:value-type="float">
            <text:p>2,93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榮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46" calcext:value-type="float">
            <text:p>1,04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78" calcext:value-type="float">
            <text:p>1,47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52" calcext:value-type="float">
            <text:p>1,45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76" calcext:value-type="float">
            <text:p>6,27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善美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441" calcext:value-type="float">
            <text:p>2,44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22" calcext:value-type="float">
            <text:p>3,12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54" calcext:value-type="float">
            <text:p>3,15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574" calcext:value-type="float">
            <text:p>3,57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65" calcext:value-type="float">
            <text:p>1,26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770" calcext:value-type="float">
            <text:p>1,77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804" calcext:value-type="float">
            <text:p>1,80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676" calcext:value-type="float">
            <text:p>2,67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武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10" calcext:value-type="float">
            <text:p>1,01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38" calcext:value-type="float">
            <text:p>1,33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38" calcext:value-type="float">
            <text:p>1,33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21" calcext:value-type="float">
            <text:p>5,021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泰里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780" calcext:value-type="float">
            <text:p>1,78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39" calcext:value-type="float">
            <text:p>2,43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82" calcext:value-type="float">
            <text:p>2,58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393" calcext:value-type="float">
            <text:p>6,393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強里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19" calcext:value-type="float">
            <text:p>2,21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29" calcext:value-type="float">
            <text:p>3,129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64" calcext:value-type="float">
            <text:p>3,26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79" calcext:value-type="float">
            <text:p>5,07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富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831" calcext:value-type="float">
            <text:p>1,83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28" calcext:value-type="float">
            <text:p>2,52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51" calcext:value-type="float">
            <text:p>2,55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54" calcext:value-type="float">
            <text:p>5,35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樂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46" calcext:value-type="float">
            <text:p>1,84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04" calcext:value-type="float">
            <text:p>2,60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50" calcext:value-type="float">
            <text:p>2,75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12568" calcext:value-type="float">
            <text:p>12,568 </text:p>
          </table:table-cell>
          <table:table-cell table:number-columns-repeated="2" table:style-name="ce20" office:value-type="float" office:value="14" calcext:value-type="float">
            <text:p>14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過埤里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997" calcext:value-type="float">
            <text:p>4,99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6423" calcext:value-type="float">
            <text:p>6,423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6145" calcext:value-type="float">
            <text:p>6,145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80" calcext:value-type="float">
            <text:p>3,380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祥里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10" calcext:value-type="float">
            <text:p>1,21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72" calcext:value-type="float">
            <text:p>1,67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08" calcext:value-type="float">
            <text:p>1,70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55" calcext:value-type="float">
            <text:p>4,255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誠里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31" calcext:value-type="float">
            <text:p>1,63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25" calcext:value-type="float">
            <text:p>2,025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30" calcext:value-type="float">
            <text:p>2,23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154" calcext:value-type="float">
            <text:p>7,154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興里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30" calcext:value-type="float">
            <text:p>2,53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524" calcext:value-type="float">
            <text:p>3,524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30" calcext:value-type="float">
            <text:p>3,63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288" calcext:value-type="float">
            <text:p>3,28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龍成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90" calcext:value-type="float">
            <text:p>1,29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54" calcext:value-type="float">
            <text:p>1,654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34" calcext:value-type="float">
            <text:p>1,63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21" calcext:value-type="float">
            <text:p>5,52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鎮南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07" calcext:value-type="float">
            <text:p>2,10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93" calcext:value-type="float">
            <text:p>2,79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28" calcext:value-type="float">
            <text:p>2,72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0:29.7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2:26</meta:creation-date>
    <dc:date>2015-07-07T16:19:30.029000000</dc:date>
    <meta:editing-duration>PT20S</meta:editing-duration>
    <meta:editing-cycles>1</meta:editing-cycles>
    <meta:generator>LibreOffice/5.2.5.1$Windows_x86 LibreOffice_project/0312e1a284a7d50ca85a365c316c7abbf20a4d22</meta:generator>
    <meta:document-statistic meta:table-count="1" meta:cell-count="1569" meta:object-count="0"/>
  </office:meta>
</office:document-meta>
</file>