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鳳二_28_103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fo:padding="0.071c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3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4" style:family="table-cell" style:parent-style-name="Default" style:data-style-name="N15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5" style:family="table-cell" style:parent-style-name="一般_20_3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6" style:family="table-cell" style:parent-style-name="一般_20_3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7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3年01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3539" calcext:value-type="float">
            <text:p>173,5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03" calcext:value-type="float">
            <text:p>103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897" calcext:value-type="float">
            <text:p>64,897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6261" calcext:value-type="float">
            <text:p>86,261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7278" calcext:value-type="float">
            <text:p>87,278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3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10" calcext:value-type="float">
            <text:p>3,91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43" calcext:value-type="float">
            <text:p>1,44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34" calcext:value-type="float">
            <text:p>1,93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76" calcext:value-type="float">
            <text:p>1,97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441" calcext:value-type="float">
            <text:p>5,441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83" calcext:value-type="float">
            <text:p>1,88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35" calcext:value-type="float">
            <text:p>2,73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06" calcext:value-type="float">
            <text:p>2,70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53" calcext:value-type="float">
            <text:p>5,25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12" calcext:value-type="float">
            <text:p>2,61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41" calcext:value-type="float">
            <text:p>2,64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51" calcext:value-type="float">
            <text:p>5,05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68" calcext:value-type="float">
            <text:p>2,06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77" calcext:value-type="float">
            <text:p>2,477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4" calcext:value-type="float">
            <text:p>2,57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56" calcext:value-type="float">
            <text:p>2,75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67" calcext:value-type="float">
            <text:p>1,16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5" calcext:value-type="float">
            <text:p>1,39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61" calcext:value-type="float">
            <text:p>1,36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78" calcext:value-type="float">
            <text:p>5,07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31" calcext:value-type="float">
            <text:p>2,03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69" calcext:value-type="float">
            <text:p>2,56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09" calcext:value-type="float">
            <text:p>2,50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69" calcext:value-type="float">
            <text:p>3,76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2" calcext:value-type="float">
            <text:p>1,38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79" calcext:value-type="float">
            <text:p>1,87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90" calcext:value-type="float">
            <text:p>1,89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01" calcext:value-type="float">
            <text:p>4,2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3" calcext:value-type="float">
            <text:p>1,51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84" calcext:value-type="float">
            <text:p>2,08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17" calcext:value-type="float">
            <text:p>2,11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80" calcext:value-type="float">
            <text:p>7,280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40" calcext:value-type="float">
            <text:p>2,74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29" calcext:value-type="float">
            <text:p>3,62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51" calcext:value-type="float">
            <text:p>3,65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27" calcext:value-type="float">
            <text:p>7,927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78" calcext:value-type="float">
            <text:p>2,97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84" calcext:value-type="float">
            <text:p>3,98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43" calcext:value-type="float">
            <text:p>3,94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56" calcext:value-type="float">
            <text:p>5,55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86" calcext:value-type="float">
            <text:p>2,08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62" calcext:value-type="float">
            <text:p>2,76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94" calcext:value-type="float">
            <text:p>2,794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20" calcext:value-type="float">
            <text:p>2,82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40" calcext:value-type="float">
            <text:p>1,04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09" calcext:value-type="float">
            <text:p>1,40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11" calcext:value-type="float">
            <text:p>1,41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650" calcext:value-type="float">
            <text:p>6,650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308" calcext:value-type="float">
            <text:p>2,30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274" calcext:value-type="float">
            <text:p>3,274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376" calcext:value-type="float">
            <text:p>3,37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998" calcext:value-type="float">
            <text:p>8,998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217" calcext:value-type="float">
            <text:p>3,21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522" calcext:value-type="float">
            <text:p>4,522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476" calcext:value-type="float">
            <text:p>4,47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08" calcext:value-type="float">
            <text:p>3,30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13" calcext:value-type="float">
            <text:p>1,61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95" calcext:value-type="float">
            <text:p>1,69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89" calcext:value-type="float">
            <text:p>4,58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65" calcext:value-type="float">
            <text:p>1,66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93" calcext:value-type="float">
            <text:p>2,19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96" calcext:value-type="float">
            <text:p>2,39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50" calcext:value-type="float">
            <text:p>3,85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32" calcext:value-type="float">
            <text:p>1,53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73" calcext:value-type="float">
            <text:p>1,87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77" calcext:value-type="float">
            <text:p>1,97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52" calcext:value-type="float">
            <text:p>4,452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31" calcext:value-type="float">
            <text:p>2,231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21" calcext:value-type="float">
            <text:p>2,22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73" calcext:value-type="float">
            <text:p>2,97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43" calcext:value-type="float">
            <text:p>1,14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23" calcext:value-type="float">
            <text:p>1,42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50" calcext:value-type="float">
            <text:p>1,55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65" calcext:value-type="float">
            <text:p>2,96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85" calcext:value-type="float">
            <text:p>1,48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80" calcext:value-type="float">
            <text:p>1,48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62" calcext:value-type="float">
            <text:p>2,86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10" calcext:value-type="float">
            <text:p>1,3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40" calcext:value-type="float">
            <text:p>1,54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22" calcext:value-type="float">
            <text:p>1,32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40" calcext:value-type="float">
            <text:p>2,94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77" calcext:value-type="float">
            <text:p>1,47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63" calcext:value-type="float">
            <text:p>1,46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99" calcext:value-type="float">
            <text:p>6,299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48" calcext:value-type="float">
            <text:p>2,44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39" calcext:value-type="float">
            <text:p>3,13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60" calcext:value-type="float">
            <text:p>3,16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89" calcext:value-type="float">
            <text:p>3,58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69" calcext:value-type="float">
            <text:p>1,26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74" calcext:value-type="float">
            <text:p>1,77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15" calcext:value-type="float">
            <text:p>1,81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15" calcext:value-type="float">
            <text:p>2,71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20" calcext:value-type="float">
            <text:p>1,02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57" calcext:value-type="float">
            <text:p>1,35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8" calcext:value-type="float">
            <text:p>1,35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992" calcext:value-type="float">
            <text:p>4,99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76" calcext:value-type="float">
            <text:p>1,77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21" calcext:value-type="float">
            <text:p>2,42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1" calcext:value-type="float">
            <text:p>2,57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95" calcext:value-type="float">
            <text:p>6,39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21" calcext:value-type="float">
            <text:p>2,22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16" calcext:value-type="float">
            <text:p>3,11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79" calcext:value-type="float">
            <text:p>3,27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76" calcext:value-type="float">
            <text:p>5,07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26" calcext:value-type="float">
            <text:p>1,82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15" calcext:value-type="float">
            <text:p>2,51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1" calcext:value-type="float">
            <text:p>2,56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416" calcext:value-type="float">
            <text:p>5,41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58" calcext:value-type="float">
            <text:p>1,85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25" calcext:value-type="float">
            <text:p>2,62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91" calcext:value-type="float">
            <text:p>2,79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777" calcext:value-type="float">
            <text:p>12,777 </text:p>
          </table:table-cell>
          <table:table-cell table:number-columns-repeated="2" table:style-name="ce20" office:value-type="float" office:value="18" calcext:value-type="float">
            <text:p>18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5037" calcext:value-type="float">
            <text:p>5,03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516" calcext:value-type="float">
            <text:p>6,516 </text:p>
          </table:table-cell>
          <table:table-cell table:number-columns-repeated="2" table:style-name="ce20" office:value-type="float" office:value="11" calcext:value-type="float">
            <text:p>1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6261" calcext:value-type="float">
            <text:p>6,261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2" calcext:value-type="float">
            <text:p>3,38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09" calcext:value-type="float">
            <text:p>1,20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7" calcext:value-type="float">
            <text:p>1,67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05" calcext:value-type="float">
            <text:p>1,70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302" calcext:value-type="float">
            <text:p>4,30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62" calcext:value-type="float">
            <text:p>1,66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51" calcext:value-type="float">
            <text:p>2,051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51" calcext:value-type="float">
            <text:p>2,25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18" calcext:value-type="float">
            <text:p>7,11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13" calcext:value-type="float">
            <text:p>2,51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04" calcext:value-type="float">
            <text:p>3,50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14" calcext:value-type="float">
            <text:p>3,61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48" calcext:value-type="float">
            <text:p>3,34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8" calcext:value-type="float">
            <text:p>1,67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70" calcext:value-type="float">
            <text:p>1,67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01" calcext:value-type="float">
            <text:p>5,50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14" calcext:value-type="float">
            <text:p>2,1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88" calcext:value-type="float">
            <text:p>2,78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13" calcext:value-type="float">
            <text:p>2,71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7:09</meta:creation-date>
    <dc:date>2015-07-07T16:22:43.821000000</dc:date>
    <meta:editing-duration>PT19S</meta:editing-duration>
    <meta:editing-cycles>1</meta:editing-cycles>
    <meta:document-statistic meta:table-count="1" meta:cell-count="1569" meta:object-count="0"/>
    <meta:generator>LibreOffice/4.3.7.2$Windows_x86 LibreOffice_project/8a35821d8636a03b8bf4e15b48f59794652c68ba</meta:generator>
  </office:meta>
</office:document-meta>
</file>