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843cm"/>
    </style:style>
    <style:style style:name="co7" style:family="table-column">
      <style:table-column-properties fo:break-before="auto" style:column-width="1.944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1.52cm"/>
    </style:style>
    <style:style style:name="co11" style:family="table-column">
      <style:table-column-properties fo:break-before="auto" style:column-width="2.34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page" style:use-optimal-row-height="false"/>
    </style:style>
    <style:style style:name="ta1" style:family="table" style:master-page-name="PageStyle_5f_鳳二_28_103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text-position=""/>
    </style:style>
    <style:style style:name="ce10" style:family="table-cell" style:parent-style-name="Default">
      <style:table-cell-properties fo:padding="0.071cm"/>
      <style:text-properties style:text-position=""/>
    </style:style>
    <style:style style:name="ce1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2" style:family="table-cell" style:parent-style-name="Default" style:data-style-name="N173">
      <style:table-cell-properties style:diagonal-bl-tr="none" style:diagonal-tl-br="none" fo:border="0.74pt solid #000000" fo:padding="0.071cm" style:rotation-align="none"/>
      <style:text-properties style:text-position="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text-position="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text-position="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text-position="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text-position="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 style:data-style-name="N173">
      <style:table-cell-properties style:diagonal-bl-tr="none" style:diagonal-tl-br="none" fo:border="0.74pt solid #000000" fo:padding="0.071cm" style:rotation-align="non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3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3年10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3"/>
            <table:table-cell table:style-name="ce14"/>
            <table:table-cell table:style-name="ce14" office:value-type="string" calcext:value-type="string">
              <text:p>嬰兒出生總數</text:p>
            </table:table-cell>
            <table:table-cell table:style-name="ce14"/>
            <table:table-cell table:style-name="ce16"/>
            <table:table-cell table:style-name="ce17" office:value-type="string" calcext:value-type="string">
              <text:p><text:s text:c="4"/>生母原屬國籍(地區)</text:p>
            </table:table-cell>
            <table:table-cell table:style-name="ce19"/>
            <table:table-cell table:style-name="ce17" office:value-type="string" calcext:value-type="string">
              <text:p><text:s text:c="3"/>生父原屬國籍(地區)</text:p>
            </table:table-cell>
            <table:table-cell table:style-name="ce19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3" office:value-type="string" calcext:value-type="string">
              <text:p><text:s text:c="10"/>非婚生</text:p>
            </table:table-cell>
            <table:table-cell table:style-name="ce16"/>
            <table:table-cell table:style-name="ce6" office:value-type="string" calcext:value-type="string">
              <text:p>無依兒童</text:p>
            </table:table-cell>
            <table:table-cell table:style-name="ce18"/>
            <table:table-cell table:style-name="ce20"/>
            <table:table-cell table:style-name="ce18"/>
            <table:table-cell table:style-name="ce20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5" office:value-type="string" calcext:value-type="string">
              <text:p>已認領</text:p>
            </table:table-cell>
            <table:table-cell table:style-name="ce15" office:value-type="string" calcext:value-type="string">
              <text:p>未認領</text:p>
            </table:table-cell>
            <table:table-cell table:style-name="ce5"/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15" office:value-type="string" calcext:value-type="string">
              <text:p>大陸港澳地區</text:p>
            </table:table-cell>
            <table:table-cell table:style-name="ce15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74555" calcext:value-type="float">
            <text:p>174,555 </text:p>
          </table:table-cell>
          <table:table-cell table:style-name="ce12" office:value-type="float" office:value="145" calcext:value-type="float">
            <text:p>145 </text:p>
          </table:table-cell>
          <table:table-cell table:style-name="ce12" office:value-type="float" office:value="136" calcext:value-type="float">
            <text:p>136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總　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4" office:value-type="float" office:value="65665" calcext:value-type="float">
            <text:p>6566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86610" calcext:value-type="float">
            <text:p>86,610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66" calcext:value-type="float">
            <text:p>6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87945" calcext:value-type="float">
            <text:p>87,945 </text:p>
          </table:table-cell>
          <table:table-cell table:style-name="ce12" office:value-type="float" office:value="75" calcext:value-type="float">
            <text:p>75 </text:p>
          </table:table-cell>
          <table:table-cell table:style-name="ce12" office:value-type="float" office:value="70" calcext:value-type="float">
            <text:p>70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45" calcext:value-type="float">
            <text:p>3,84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35" calcext:value-type="float">
            <text:p>143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905" calcext:value-type="float">
            <text:p>1,905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40" calcext:value-type="float">
            <text:p>1,94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06" calcext:value-type="float">
            <text:p>5,50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16" calcext:value-type="float">
            <text:p>191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52" calcext:value-type="float">
            <text:p>2,75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54" calcext:value-type="float">
            <text:p>2,754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228" calcext:value-type="float">
            <text:p>5,228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866" calcext:value-type="float">
            <text:p>186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2" calcext:value-type="float">
            <text:p>2,59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636" calcext:value-type="float">
            <text:p>2,63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02" calcext:value-type="float">
            <text:p>5,00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80" calcext:value-type="float">
            <text:p>208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64" calcext:value-type="float">
            <text:p>2,46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8" calcext:value-type="float">
            <text:p>2,53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59" calcext:value-type="float">
            <text:p>2,75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68" calcext:value-type="float">
            <text:p>116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83" calcext:value-type="float">
            <text:p>1,38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76" calcext:value-type="float">
            <text:p>1,37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123" calcext:value-type="float">
            <text:p>5,123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48" calcext:value-type="float">
            <text:p>204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93" calcext:value-type="float">
            <text:p>2,593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0" calcext:value-type="float">
            <text:p>2,53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769" calcext:value-type="float">
            <text:p>3,76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86" calcext:value-type="float">
            <text:p>138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61" calcext:value-type="float">
            <text:p>1,86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08" calcext:value-type="float">
            <text:p>1,90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160" calcext:value-type="float">
            <text:p>4,16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22" calcext:value-type="float">
            <text:p>152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060" calcext:value-type="float">
            <text:p>2,06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100" calcext:value-type="float">
            <text:p>2,10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188" calcext:value-type="float">
            <text:p>7,18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33" calcext:value-type="float">
            <text:p>273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579" calcext:value-type="float">
            <text:p>3,57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09" calcext:value-type="float">
            <text:p>3,60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912" calcext:value-type="float">
            <text:p>7,91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993" calcext:value-type="float">
            <text:p>299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960" calcext:value-type="float">
            <text:p>3,96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952" calcext:value-type="float">
            <text:p>3,952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570" calcext:value-type="float">
            <text:p>5,57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03" calcext:value-type="float">
            <text:p>210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61" calcext:value-type="float">
            <text:p>2,76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9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809" calcext:value-type="float">
            <text:p>2,809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21" calcext:value-type="float">
            <text:p>2,821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6" calcext:value-type="float">
            <text:p>105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00" calcext:value-type="float">
            <text:p>1,400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21" calcext:value-type="float">
            <text:p>1,421 </text:p>
          </table:table-cell>
          <table:table-cell table:style-name="ce12" office:value-type="float" office:value="2" calcext:value-type="float">
            <text:p>2 </text:p>
          </table:table-cell>
          <table:table-cell table:style-name="ce12" office:value-type="float" office:value="1" calcext:value-type="float">
            <text:p>1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916" calcext:value-type="float">
            <text:p>6,916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98" calcext:value-type="float">
            <text:p>2398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386" calcext:value-type="float">
            <text:p>3,38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530" calcext:value-type="float">
            <text:p>3,53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9301" calcext:value-type="float">
            <text:p>9,30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343" calcext:value-type="float">
            <text:p>334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4656" calcext:value-type="float">
            <text:p>4,656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4645" calcext:value-type="float">
            <text:p>4,64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10" calcext:value-type="float">
            <text:p>3,310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89" calcext:value-type="float">
            <text:p>118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21" calcext:value-type="float">
            <text:p>1,62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89" calcext:value-type="float">
            <text:p>1,68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563" calcext:value-type="float">
            <text:p>4,56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677" calcext:value-type="float">
            <text:p>167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70" calcext:value-type="float">
            <text:p>2,170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93" calcext:value-type="float">
            <text:p>2,39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850" calcext:value-type="float">
            <text:p>3,850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41" calcext:value-type="float">
            <text:p>154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878" calcext:value-type="float">
            <text:p>1,87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972" calcext:value-type="float">
            <text:p>1,972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68" calcext:value-type="float">
            <text:p>4,468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27" calcext:value-type="float">
            <text:p>182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231" calcext:value-type="float">
            <text:p>2,231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237" calcext:value-type="float">
            <text:p>2,23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76" calcext:value-type="float">
            <text:p>2,97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51" calcext:value-type="float">
            <text:p>115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16" calcext:value-type="float">
            <text:p>1,41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560" calcext:value-type="float">
            <text:p>1,56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2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21" calcext:value-type="float">
            <text:p>2,921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0" calcext:value-type="float">
            <text:p>121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55" calcext:value-type="float">
            <text:p>1,45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66" calcext:value-type="float">
            <text:p>1,46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808" calcext:value-type="float">
            <text:p>2,808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03" calcext:value-type="float">
            <text:p>1303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99" calcext:value-type="float">
            <text:p>1,49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09" calcext:value-type="float">
            <text:p>1,30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937" calcext:value-type="float">
            <text:p>2,937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60" calcext:value-type="float">
            <text:p>106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479" calcext:value-type="float">
            <text:p>1,479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458" calcext:value-type="float">
            <text:p>1,45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215" calcext:value-type="float">
            <text:p>6,215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441" calcext:value-type="float">
            <text:p>2441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092" calcext:value-type="float">
            <text:p>3,09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123" calcext:value-type="float">
            <text:p>3,123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623" calcext:value-type="float">
            <text:p>3,623 </text:p>
          </table:table-cell>
          <table:table-cell table:number-columns-repeated="2" table:style-name="ce12" office:value-type="float" office:value="5" calcext:value-type="float">
            <text:p>5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80" calcext:value-type="float">
            <text:p>128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84" calcext:value-type="float">
            <text:p>1,784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839" calcext:value-type="float">
            <text:p>1,839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2717" calcext:value-type="float">
            <text:p>2,717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17" calcext:value-type="float">
            <text:p>1017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359" calcext:value-type="float">
            <text:p>1,35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358" calcext:value-type="float">
            <text:p>1,358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976" calcext:value-type="float">
            <text:p>4,976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782" calcext:value-type="float">
            <text:p>178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421" calcext:value-type="float">
            <text:p>2,421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55" calcext:value-type="float">
            <text:p>2,555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6490" calcext:value-type="float">
            <text:p>6,490 </text:p>
          </table:table-cell>
          <table:table-cell table:number-columns-repeated="2" table:style-name="ce12" office:value-type="float" office:value="6" calcext:value-type="float">
            <text:p>6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40" calcext:value-type="float">
            <text:p>224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167" calcext:value-type="float">
            <text:p>3,16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323" calcext:value-type="float">
            <text:p>3,323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041" calcext:value-type="float">
            <text:p>5,041 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20" calcext:value-type="float">
            <text:p>182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505" calcext:value-type="float">
            <text:p>2,505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3" calcext:value-type="float">
            <text:p>3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2" calcext:value-type="float">
            <text:p>2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536" calcext:value-type="float">
            <text:p>2,536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08" calcext:value-type="float">
            <text:p>5,408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66" calcext:value-type="float">
            <text:p>1866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611" calcext:value-type="float">
            <text:p>2,611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97" calcext:value-type="float">
            <text:p>2,797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13371" calcext:value-type="float">
            <text:p>13,371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300" calcext:value-type="float">
            <text:p>5300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6803" calcext:value-type="float">
            <text:p>6,803 </text:p>
          </table:table-cell>
          <table:table-cell table:number-columns-repeated="2" table:style-name="ce12" office:value-type="float" office:value="9" calcext:value-type="float">
            <text:p>9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6568" calcext:value-type="float">
            <text:p>6,568 </text:p>
          </table:table-cell>
          <table:table-cell table:style-name="ce12" office:value-type="float" office:value="17" calcext:value-type="float">
            <text:p>17 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8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413" calcext:value-type="float">
            <text:p>3,413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9" calcext:value-type="float">
            <text:p>122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708" calcext:value-type="float">
            <text:p>1,708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705" calcext:value-type="float">
            <text:p>1,70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4455" calcext:value-type="float">
            <text:p>4,455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745" calcext:value-type="float">
            <text:p>1745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136" calcext:value-type="float">
            <text:p>2,13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319" calcext:value-type="float">
            <text:p>2,31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3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6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7095" calcext:value-type="float">
            <text:p>7,095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19" calcext:value-type="float">
            <text:p>251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3479" calcext:value-type="float">
            <text:p>3,479 </text:p>
          </table:table-cell>
          <table:table-cell table:number-columns-repeated="12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3616" calcext:value-type="float">
            <text:p>3,616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3327" calcext:value-type="float">
            <text:p>3,327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9" calcext:value-type="float">
            <text:p>1299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1672" calcext:value-type="float">
            <text:p>1,672 </text:p>
          </table:table-cell>
          <table:table-cell table:number-columns-repeated="2" table:style-name="ce12" office:value-type="float" office:value="3" calcext:value-type="float">
            <text:p>3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1655" calcext:value-type="float">
            <text:p>1,655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3"/>
          <table:table-cell table:style-name="ce11" office:value-type="string" calcext:value-type="string">
            <text:p>計</text:p>
          </table:table-cell>
          <table:table-cell table:style-name="ce12" office:value-type="float" office:value="5491" calcext:value-type="float">
            <text:p>5,491 </text:p>
          </table:table-cell>
          <table:table-cell table:number-columns-repeated="2" table:style-name="ce12" office:value-type="float" office:value="4" calcext:value-type="float">
            <text:p>4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122" calcext:value-type="float">
            <text:p>2122</text:p>
          </table:table-cell>
          <table:table-cell table:style-name="ce11" office:value-type="string" calcext:value-type="string">
            <text:p>男</text:p>
          </table:table-cell>
          <table:table-cell table:style-name="ce12" office:value-type="float" office:value="2772" calcext:value-type="float">
            <text:p>2,772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10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3"/>
          <table:table-cell table:style-name="ce11" office:value-type="string" calcext:value-type="string">
            <text:p>女</text:p>
          </table:table-cell>
          <table:table-cell table:style-name="ce12" office:value-type="float" office:value="2719" calcext:value-type="float">
            <text:p>2,719 </text:p>
          </table:table-cell>
          <table:table-cell table:number-columns-repeated="2" table:style-name="ce12" office:value-type="float" office:value="2" calcext:value-type="float">
            <text:p>2 </text:p>
          </table:table-cell>
          <table:table-cell table:number-columns-repeated="4" table:style-name="ce12" office:value-type="float" office:value="0" calcext:value-type="float">
            <text:p>0 </text:p>
          </table:table-cell>
          <table:table-cell table:style-name="ce12" office:value-type="float" office:value="1" calcext:value-type="float">
            <text:p>1 </text:p>
          </table:table-cell>
          <table:table-cell table:number-columns-repeated="5" table:style-name="ce12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 office:value-type="string" calcext:value-type="string">
            <text:p>資料來源：依據戶籍登記資料及各項戶籍動態登記申請書編製。</text:p>
          </table:table-cell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3)'.$A$1" table:cell-range-address="$'鳳二(103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number:min-integer-digits="1" number:grouping="true"/>
    </number:number-style>
    <number:number-style style:name="N138">
      <number:text>-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</number:number-style>
    <number:number-style style:name="N141">
      <number:text>-$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integer-digits="1" number:grouping="true"/>
      <number:text> </number:text>
    </number:number-style>
    <number:number-style style:name="N144">
      <number:text>(US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integer-digits="1" number:grouping="true"/>
      <number:text> </number:text>
    </number:number-style>
    <number:number-style style:name="N147">
      <number:text>(US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integer-digits="1" number:grouping="true"/>
      <style:map style:condition="value()&gt;=0" style:apply-style-name="N152P0"/>
    </number:number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number:text> $</number:text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3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801cm" fo:margin-right="0.801cm" style:first-page-number="continue" style:scale-to="92%" style:table-centering="horizontal" style:writing-mode="lr-tb"/>
      <style:header-style>
        <style:header-footer-properties svg:height="0.4cm" fo:margin-left="1.101cm" fo:margin-right="1.101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00/00/00</text:date>, <text:time style:data-style-name="N2" text:time-value="17:07:30.4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3_29_" style:display-name="PageStyle_鳳二(103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4-04-11T19:29:25</meta:creation-date>
    <dc:date>2015-07-07T17:07:42.587000000</dc:date>
    <meta:print-date>2014-08-05T09:45:06</meta:print-date>
    <meta:generator>LibreOffice/4.3.7.2$Windows_x86 LibreOffice_project/8a35821d8636a03b8bf4e15b48f59794652c68ba</meta:generator>
    <meta:editing-duration>PT12S</meta:editing-duration>
    <meta:editing-cycles>1</meta:editing-cycles>
    <meta:document-statistic meta:table-count="1" meta:cell-count="1644" meta:object-count="0"/>
  </office:meta>
</office:document-meta>
</file>