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2.342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3年06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3952" calcext:value-type="float">
            <text:p>173,95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5300" calcext:value-type="float">
            <text:p>6530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6415" calcext:value-type="float">
            <text:p>86,415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7537" calcext:value-type="float">
            <text:p>87,537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6" calcext:value-type="float">
            <text:p>5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65" calcext:value-type="float">
            <text:p>3,86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52" calcext:value-type="float">
            <text:p>145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13" calcext:value-type="float">
            <text:p>1,91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52" calcext:value-type="float">
            <text:p>1,95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61" calcext:value-type="float">
            <text:p>5,461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98" calcext:value-type="float">
            <text:p>189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42" calcext:value-type="float">
            <text:p>2,74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19" calcext:value-type="float">
            <text:p>2,719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04" calcext:value-type="float">
            <text:p>5,20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65" calcext:value-type="float">
            <text:p>186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84" calcext:value-type="float">
            <text:p>2,58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20" calcext:value-type="float">
            <text:p>2,62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43" calcext:value-type="float">
            <text:p>5,04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88" calcext:value-type="float">
            <text:p>208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73" calcext:value-type="float">
            <text:p>2,47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70" calcext:value-type="float">
            <text:p>2,57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58" calcext:value-type="float">
            <text:p>2,75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3" calcext:value-type="float">
            <text:p>116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93" calcext:value-type="float">
            <text:p>1,39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65" calcext:value-type="float">
            <text:p>1,36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95" calcext:value-type="float">
            <text:p>5,09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38" calcext:value-type="float">
            <text:p>203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81" calcext:value-type="float">
            <text:p>2,58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14" calcext:value-type="float">
            <text:p>2,51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81" calcext:value-type="float">
            <text:p>3,78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90" calcext:value-type="float">
            <text:p>139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79" calcext:value-type="float">
            <text:p>1,87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02" calcext:value-type="float">
            <text:p>1,90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44" calcext:value-type="float">
            <text:p>4,14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4" calcext:value-type="float">
            <text:p>151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59" calcext:value-type="float">
            <text:p>2,05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085" calcext:value-type="float">
            <text:p>2,08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234" calcext:value-type="float">
            <text:p>7,234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44" calcext:value-type="float">
            <text:p>274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610" calcext:value-type="float">
            <text:p>3,61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24" calcext:value-type="float">
            <text:p>3,62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09" calcext:value-type="float">
            <text:p>7,90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94" calcext:value-type="float">
            <text:p>299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67" calcext:value-type="float">
            <text:p>3,96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42" calcext:value-type="float">
            <text:p>3,94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71" calcext:value-type="float">
            <text:p>5,57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86" calcext:value-type="float">
            <text:p>208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58" calcext:value-type="float">
            <text:p>2,75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13" calcext:value-type="float">
            <text:p>2,81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19" calcext:value-type="float">
            <text:p>2,81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2" calcext:value-type="float">
            <text:p>105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04" calcext:value-type="float">
            <text:p>1,40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15" calcext:value-type="float">
            <text:p>1,41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780" calcext:value-type="float">
            <text:p>6,780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50" calcext:value-type="float">
            <text:p>235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327" calcext:value-type="float">
            <text:p>3,327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453" calcext:value-type="float">
            <text:p>3,45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171" calcext:value-type="float">
            <text:p>9,17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95" calcext:value-type="float">
            <text:p>329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590" calcext:value-type="float">
            <text:p>4,59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581" calcext:value-type="float">
            <text:p>4,58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282" calcext:value-type="float">
            <text:p>3,28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8" calcext:value-type="float">
            <text:p>118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09" calcext:value-type="float">
            <text:p>1,60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73" calcext:value-type="float">
            <text:p>1,67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64" calcext:value-type="float">
            <text:p>4,56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66" calcext:value-type="float">
            <text:p>166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87" calcext:value-type="float">
            <text:p>2,18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77" calcext:value-type="float">
            <text:p>2,37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36" calcext:value-type="float">
            <text:p>3,83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6" calcext:value-type="float">
            <text:p>153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73" calcext:value-type="float">
            <text:p>1,87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63" calcext:value-type="float">
            <text:p>1,96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47" calcext:value-type="float">
            <text:p>4,447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8" calcext:value-type="float">
            <text:p>181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29" calcext:value-type="float">
            <text:p>2,22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18" calcext:value-type="float">
            <text:p>2,218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000" calcext:value-type="float">
            <text:p>3,00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49" calcext:value-type="float">
            <text:p>114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29" calcext:value-type="float">
            <text:p>1,42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71" calcext:value-type="float">
            <text:p>1,57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34" calcext:value-type="float">
            <text:p>2,934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9" calcext:value-type="float">
            <text:p>120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70" calcext:value-type="float">
            <text:p>1,47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64" calcext:value-type="float">
            <text:p>1,46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42" calcext:value-type="float">
            <text:p>2,84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09" calcext:value-type="float">
            <text:p>130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29" calcext:value-type="float">
            <text:p>1,52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13" calcext:value-type="float">
            <text:p>1,31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49" calcext:value-type="float">
            <text:p>2,94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4" calcext:value-type="float">
            <text:p>105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93" calcext:value-type="float">
            <text:p>1,49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6" calcext:value-type="float">
            <text:p>1,45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15" calcext:value-type="float">
            <text:p>6,21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40" calcext:value-type="float">
            <text:p>244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094" calcext:value-type="float">
            <text:p>3,09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21" calcext:value-type="float">
            <text:p>3,12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605" calcext:value-type="float">
            <text:p>3,60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68" calcext:value-type="float">
            <text:p>126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75" calcext:value-type="float">
            <text:p>1,77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30" calcext:value-type="float">
            <text:p>1,83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25" calcext:value-type="float">
            <text:p>2,72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27" calcext:value-type="float">
            <text:p>102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59" calcext:value-type="float">
            <text:p>1,35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66" calcext:value-type="float">
            <text:p>1,36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11" calcext:value-type="float">
            <text:p>5,01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77" calcext:value-type="float">
            <text:p>177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41" calcext:value-type="float">
            <text:p>2,44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70" calcext:value-type="float">
            <text:p>2,57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475" calcext:value-type="float">
            <text:p>6,47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42" calcext:value-type="float">
            <text:p>224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53" calcext:value-type="float">
            <text:p>3,15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22" calcext:value-type="float">
            <text:p>3,32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48" calcext:value-type="float">
            <text:p>5,04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14" calcext:value-type="float">
            <text:p>181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08" calcext:value-type="float">
            <text:p>2,50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40" calcext:value-type="float">
            <text:p>2,54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32" calcext:value-type="float">
            <text:p>5,43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66" calcext:value-type="float">
            <text:p>186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25" calcext:value-type="float">
            <text:p>2,62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07" calcext:value-type="float">
            <text:p>2,80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3014" calcext:value-type="float">
            <text:p>13,014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47" calcext:value-type="float">
            <text:p>514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6631" calcext:value-type="float">
            <text:p>6,63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383" calcext:value-type="float">
            <text:p>6,38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424" calcext:value-type="float">
            <text:p>3,42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3" calcext:value-type="float">
            <text:p>123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06" calcext:value-type="float">
            <text:p>1,70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18" calcext:value-type="float">
            <text:p>1,71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376" calcext:value-type="float">
            <text:p>4,37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03" calcext:value-type="float">
            <text:p>170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92" calcext:value-type="float">
            <text:p>2,09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84" calcext:value-type="float">
            <text:p>2,28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098" calcext:value-type="float">
            <text:p>7,098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08" calcext:value-type="float">
            <text:p>250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85" calcext:value-type="float">
            <text:p>3,48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13" calcext:value-type="float">
            <text:p>3,61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43" calcext:value-type="float">
            <text:p>3,34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9" calcext:value-type="float">
            <text:p>129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74" calcext:value-type="float">
            <text:p>1,67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69" calcext:value-type="float">
            <text:p>1,66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97" calcext:value-type="float">
            <text:p>5,497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18" calcext:value-type="float">
            <text:p>211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73" calcext:value-type="float">
            <text:p>2,77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24" calcext:value-type="float">
            <text:p>2,72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 style:data-style-name="N2" text:time-value="17:06:00.1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5</meta:creation-date>
    <dc:date>2015-07-07T17:06:16.742000000</dc:date>
    <meta:print-date>2014-04-11T21:19:08</meta:print-date>
    <meta:generator>LibreOffice/4.3.7.2$Windows_x86 LibreOffice_project/8a35821d8636a03b8bf4e15b48f59794652c68ba</meta:generator>
    <meta:editing-duration>PT16S</meta:editing-duration>
    <meta:editing-cycles>1</meta:editing-cycles>
    <meta:document-statistic meta:table-count="1" meta:cell-count="1644" meta:object-count="0"/>
  </office:meta>
</office:document-meta>
</file>