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1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4964" calcext:value-type="float">
            <text:p>174,964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797" calcext:value-type="float">
            <text:p>6579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804" calcext:value-type="float">
            <text:p>86,804 </text:p>
          </table:table-cell>
          <table:table-cell table:number-columns-repeated="2" table:style-name="ce12" office:value-type="float" office:value="82" calcext:value-type="float">
            <text:p>8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8160" calcext:value-type="float">
            <text:p>88,16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78" calcext:value-type="float">
            <text:p>3,878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6" calcext:value-type="float">
            <text:p>14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19" calcext:value-type="float">
            <text:p>1,91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59" calcext:value-type="float">
            <text:p>1,95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26" calcext:value-type="float">
            <text:p>5,526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19" calcext:value-type="float">
            <text:p>191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1" calcext:value-type="float">
            <text:p>2,76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65" calcext:value-type="float">
            <text:p>2,76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16" calcext:value-type="float">
            <text:p>5,21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4" calcext:value-type="float">
            <text:p>186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3" calcext:value-type="float">
            <text:p>2,59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3" calcext:value-type="float">
            <text:p>2,62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25" calcext:value-type="float">
            <text:p>5,025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4" calcext:value-type="float">
            <text:p>208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61" calcext:value-type="float">
            <text:p>2,46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4" calcext:value-type="float">
            <text:p>2,56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55" calcext:value-type="float">
            <text:p>2,75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4" calcext:value-type="float">
            <text:p>116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85" calcext:value-type="float">
            <text:p>1,38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70" calcext:value-type="float">
            <text:p>1,37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115" calcext:value-type="float">
            <text:p>5,1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47" calcext:value-type="float">
            <text:p>20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3" calcext:value-type="float">
            <text:p>2,58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2" calcext:value-type="float">
            <text:p>2,53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75" calcext:value-type="float">
            <text:p>3,77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88" calcext:value-type="float">
            <text:p>138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64" calcext:value-type="float">
            <text:p>1,86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11" calcext:value-type="float">
            <text:p>1,91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58" calcext:value-type="float">
            <text:p>4,15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22" calcext:value-type="float">
            <text:p>152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53" calcext:value-type="float">
            <text:p>2,05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105" calcext:value-type="float">
            <text:p>2,10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93" calcext:value-type="float">
            <text:p>7,193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32" calcext:value-type="float">
            <text:p>273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84" calcext:value-type="float">
            <text:p>3,584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09" calcext:value-type="float">
            <text:p>3,60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17" calcext:value-type="float">
            <text:p>7,917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99" calcext:value-type="float">
            <text:p>299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55" calcext:value-type="float">
            <text:p>3,95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62" calcext:value-type="float">
            <text:p>3,96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62" calcext:value-type="float">
            <text:p>5,56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08" calcext:value-type="float">
            <text:p>210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0" calcext:value-type="float">
            <text:p>2,76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02" calcext:value-type="float">
            <text:p>2,80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10" calcext:value-type="float">
            <text:p>2,8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5" calcext:value-type="float">
            <text:p>105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98" calcext:value-type="float">
            <text:p>1,39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12" calcext:value-type="float">
            <text:p>1,41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020" calcext:value-type="float">
            <text:p>7,020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434" calcext:value-type="float">
            <text:p>243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31" calcext:value-type="float">
            <text:p>3,43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589" calcext:value-type="float">
            <text:p>3,58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339" calcext:value-type="float">
            <text:p>9,339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47" calcext:value-type="float">
            <text:p>33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79" calcext:value-type="float">
            <text:p>4,679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60" calcext:value-type="float">
            <text:p>4,66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291" calcext:value-type="float">
            <text:p>3,29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7" calcext:value-type="float">
            <text:p>118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5" calcext:value-type="float">
            <text:p>1,6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76" calcext:value-type="float">
            <text:p>1,67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84" calcext:value-type="float">
            <text:p>4,58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79" calcext:value-type="float">
            <text:p>167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7" calcext:value-type="float">
            <text:p>2,19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87" calcext:value-type="float">
            <text:p>2,38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29" calcext:value-type="float">
            <text:p>3,82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7" calcext:value-type="float">
            <text:p>153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60" calcext:value-type="float">
            <text:p>1,86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69" calcext:value-type="float">
            <text:p>1,96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68" calcext:value-type="float">
            <text:p>4,46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3" calcext:value-type="float">
            <text:p>183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33" calcext:value-type="float">
            <text:p>2,23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35" calcext:value-type="float">
            <text:p>2,23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69" calcext:value-type="float">
            <text:p>2,96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9" calcext:value-type="float">
            <text:p>114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9" calcext:value-type="float">
            <text:p>1,40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60" calcext:value-type="float">
            <text:p>1,56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17" calcext:value-type="float">
            <text:p>2,91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1" calcext:value-type="float">
            <text:p>121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52" calcext:value-type="float">
            <text:p>1,45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65" calcext:value-type="float">
            <text:p>1,46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26" calcext:value-type="float">
            <text:p>2,82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7" calcext:value-type="float">
            <text:p>130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15" calcext:value-type="float">
            <text:p>1,51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1" calcext:value-type="float">
            <text:p>1,31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4" calcext:value-type="float">
            <text:p>2,93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63" calcext:value-type="float">
            <text:p>106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3" calcext:value-type="float">
            <text:p>1,48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1" calcext:value-type="float">
            <text:p>1,45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22" calcext:value-type="float">
            <text:p>6,22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9" calcext:value-type="float">
            <text:p>244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01" calcext:value-type="float">
            <text:p>3,10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21" calcext:value-type="float">
            <text:p>3,12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14" calcext:value-type="float">
            <text:p>3,61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81" calcext:value-type="float">
            <text:p>128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82" calcext:value-type="float">
            <text:p>1,78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2" calcext:value-type="float">
            <text:p>1,83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14" calcext:value-type="float">
            <text:p>2,71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4" calcext:value-type="float">
            <text:p>101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58" calcext:value-type="float">
            <text:p>1,35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6" calcext:value-type="float">
            <text:p>1,35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975" calcext:value-type="float">
            <text:p>4,97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83" calcext:value-type="float">
            <text:p>178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17" calcext:value-type="float">
            <text:p>2,41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58" calcext:value-type="float">
            <text:p>2,55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511" calcext:value-type="float">
            <text:p>6,51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1" calcext:value-type="float">
            <text:p>224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74" calcext:value-type="float">
            <text:p>3,17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37" calcext:value-type="float">
            <text:p>3,33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7" calcext:value-type="float">
            <text:p>5,04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2" calcext:value-type="float">
            <text:p>182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10" calcext:value-type="float">
            <text:p>2,5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7" calcext:value-type="float">
            <text:p>2,53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389" calcext:value-type="float">
            <text:p>5,38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6" calcext:value-type="float">
            <text:p>186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4" calcext:value-type="float">
            <text:p>2,60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85" calcext:value-type="float">
            <text:p>2,78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556" calcext:value-type="float">
            <text:p>13,556 </text:p>
          </table:table-cell>
          <table:table-cell table:number-columns-repeated="2" table:style-name="ce12" office:value-type="float" office:value="15" calcext:value-type="float">
            <text:p>1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51" calcext:value-type="float">
            <text:p>535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893" calcext:value-type="float">
            <text:p>6,893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663" calcext:value-type="float">
            <text:p>6,663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19" calcext:value-type="float">
            <text:p>3,41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0" calcext:value-type="float">
            <text:p>123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00" calcext:value-type="float">
            <text:p>1,70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19" calcext:value-type="float">
            <text:p>1,71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90" calcext:value-type="float">
            <text:p>4,49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59" calcext:value-type="float">
            <text:p>175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52" calcext:value-type="float">
            <text:p>2,15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38" calcext:value-type="float">
            <text:p>2,33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08" calcext:value-type="float">
            <text:p>7,10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4" calcext:value-type="float">
            <text:p>251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82" calcext:value-type="float">
            <text:p>3,48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26" calcext:value-type="float">
            <text:p>3,62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40" calcext:value-type="float">
            <text:p>3,34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1" calcext:value-type="float">
            <text:p>130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80" calcext:value-type="float">
            <text:p>1,68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60" calcext:value-type="float">
            <text:p>1,66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72" calcext:value-type="float">
            <text:p>5,47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1" calcext:value-type="float">
            <text:p>2,76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11" calcext:value-type="float">
            <text:p>2,71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08:17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08:30.395000000</dc:date>
    <meta:print-date>2015-01-08T09:49:55</meta:print-date>
    <meta:generator>LibreOffice/4.3.7.2$Windows_x86 LibreOffice_project/8a35821d8636a03b8bf4e15b48f59794652c68ba</meta:generator>
    <meta:editing-duration>PT12S</meta:editing-duration>
    <meta:editing-cycles>1</meta:editing-cycles>
    <meta:document-statistic meta:table-count="1" meta:cell-count="1644" meta:object-count="0"/>
  </office:meta>
</office:document-meta>
</file>