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性別、登記項目及區域分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3661" calcext:value-type="float">
            <text:p>173,661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4952" calcext:value-type="float">
            <text:p>649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297" calcext:value-type="float">
            <text:p>86,29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364" calcext:value-type="float">
            <text:p>87,3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99" calcext:value-type="float">
            <text:p>3,89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5" calcext:value-type="float">
            <text:p>14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28" calcext:value-type="float">
            <text:p>1,9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1" calcext:value-type="float">
            <text:p>1,9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57" calcext:value-type="float">
            <text:p>5,45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83" calcext:value-type="float">
            <text:p>188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6" calcext:value-type="float">
            <text:p>2,74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1" calcext:value-type="float">
            <text:p>2,7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51" calcext:value-type="float">
            <text:p>5,25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4" calcext:value-type="float">
            <text:p>18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9" calcext:value-type="float">
            <text:p>2,60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42" calcext:value-type="float">
            <text:p>2,64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1" calcext:value-type="float">
            <text:p>5,04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66" calcext:value-type="float">
            <text:p>20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74" calcext:value-type="float">
            <text:p>2,47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7" calcext:value-type="float">
            <text:p>2,56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60" calcext:value-type="float">
            <text:p>2,76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8" calcext:value-type="float">
            <text:p>11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7" calcext:value-type="float">
            <text:p>1,3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3" calcext:value-type="float">
            <text:p>1,3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85" calcext:value-type="float">
            <text:p>5,08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6" calcext:value-type="float">
            <text:p>20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73" calcext:value-type="float">
            <text:p>2,5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12" calcext:value-type="float">
            <text:p>2,5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9" calcext:value-type="float">
            <text:p>3,77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7" calcext:value-type="float">
            <text:p>138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83" calcext:value-type="float">
            <text:p>1,88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96" calcext:value-type="float">
            <text:p>1,89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203" calcext:value-type="float">
            <text:p>4,20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7" calcext:value-type="float">
            <text:p>15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78" calcext:value-type="float">
            <text:p>2,07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25" calcext:value-type="float">
            <text:p>2,12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63" calcext:value-type="float">
            <text:p>7,2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35" calcext:value-type="float">
            <text:p>27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25" calcext:value-type="float">
            <text:p>3,6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38" calcext:value-type="float">
            <text:p>3,63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37" calcext:value-type="float">
            <text:p>7,937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77" calcext:value-type="float">
            <text:p>29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86" calcext:value-type="float">
            <text:p>3,98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1" calcext:value-type="float">
            <text:p>3,95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7" calcext:value-type="float">
            <text:p>5,57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90" calcext:value-type="float">
            <text:p>209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8" calcext:value-type="float">
            <text:p>2,76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9" calcext:value-type="float">
            <text:p>2,8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06" calcext:value-type="float">
            <text:p>2,80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37" calcext:value-type="float">
            <text:p>10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2" calcext:value-type="float">
            <text:p>1,40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04" calcext:value-type="float">
            <text:p>1,40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645" calcext:value-type="float">
            <text:p>6,64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12" calcext:value-type="float">
            <text:p>231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268" calcext:value-type="float">
            <text:p>3,26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77" calcext:value-type="float">
            <text:p>3,37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057" calcext:value-type="float">
            <text:p>9,05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47" calcext:value-type="float">
            <text:p>32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50" calcext:value-type="float">
            <text:p>4,55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07" calcext:value-type="float">
            <text:p>4,50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5" calcext:value-type="float">
            <text:p>3,30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8" calcext:value-type="float">
            <text:p>11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07" calcext:value-type="float">
            <text:p>1,60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98" calcext:value-type="float">
            <text:p>1,69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4" calcext:value-type="float">
            <text:p>4,58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59" calcext:value-type="float">
            <text:p>16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3" calcext:value-type="float">
            <text:p>2,1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1" calcext:value-type="float">
            <text:p>2,3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1" calcext:value-type="float">
            <text:p>3,84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28" calcext:value-type="float">
            <text:p>152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9" calcext:value-type="float">
            <text:p>1,8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2" calcext:value-type="float">
            <text:p>1,9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0" calcext:value-type="float">
            <text:p>4,45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8" calcext:value-type="float">
            <text:p>18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6" calcext:value-type="float">
            <text:p>2,22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4" calcext:value-type="float">
            <text:p>2,2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6" calcext:value-type="float">
            <text:p>2,97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27" calcext:value-type="float">
            <text:p>1,42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49" calcext:value-type="float">
            <text:p>1,54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59" calcext:value-type="float">
            <text:p>2,95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20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0" calcext:value-type="float">
            <text:p>1,48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79" calcext:value-type="float">
            <text:p>1,4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86" calcext:value-type="float">
            <text:p>6,28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9" calcext:value-type="float">
            <text:p>24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28" calcext:value-type="float">
            <text:p>3,12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58" calcext:value-type="float">
            <text:p>3,1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64" calcext:value-type="float">
            <text:p>2,86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9" calcext:value-type="float">
            <text:p>13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37" calcext:value-type="float">
            <text:p>1,53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27" calcext:value-type="float">
            <text:p>1,32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26" calcext:value-type="float">
            <text:p>2,92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4" calcext:value-type="float">
            <text:p>1,47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2" calcext:value-type="float">
            <text:p>1,4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592" calcext:value-type="float">
            <text:p>3,5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7" calcext:value-type="float">
            <text:p>12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2" calcext:value-type="float">
            <text:p>1,7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20" calcext:value-type="float">
            <text:p>1,82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3" calcext:value-type="float">
            <text:p>2,72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8" calcext:value-type="float">
            <text:p>10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4" calcext:value-type="float">
            <text:p>1,3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9" calcext:value-type="float">
            <text:p>1,35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98" calcext:value-type="float">
            <text:p>4,99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7" calcext:value-type="float">
            <text:p>17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1" calcext:value-type="float">
            <text:p>2,43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7" calcext:value-type="float">
            <text:p>2,56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13" calcext:value-type="float">
            <text:p>6,41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24" calcext:value-type="float">
            <text:p>22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28" calcext:value-type="float">
            <text:p>3,1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285" calcext:value-type="float">
            <text:p>3,28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75" calcext:value-type="float">
            <text:p>5,0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6" calcext:value-type="float">
            <text:p>182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10" calcext:value-type="float">
            <text:p>2,5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5" calcext:value-type="float">
            <text:p>2,56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21" calcext:value-type="float">
            <text:p>5,4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59" calcext:value-type="float">
            <text:p>18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25" calcext:value-type="float">
            <text:p>2,6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6" calcext:value-type="float">
            <text:p>2,79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2818" calcext:value-type="float">
            <text:p>12,818 </text:p>
          </table:table-cell>
          <table:table-cell table:number-columns-repeated="2" table:style-name="ce12" office:value-type="float" office:value="19" calcext:value-type="float">
            <text:p>1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57" calcext:value-type="float">
            <text:p>505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534" calcext:value-type="float">
            <text:p>6,534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284" calcext:value-type="float">
            <text:p>6,284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98" calcext:value-type="float">
            <text:p>3,39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6" calcext:value-type="float">
            <text:p>12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4" calcext:value-type="float">
            <text:p>1,68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4" calcext:value-type="float">
            <text:p>1,71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19" calcext:value-type="float">
            <text:p>4,31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69" calcext:value-type="float">
            <text:p>16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1" calcext:value-type="float">
            <text:p>2,0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58" calcext:value-type="float">
            <text:p>2,2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0" calcext:value-type="float">
            <text:p>7,1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6" calcext:value-type="float">
            <text:p>250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96" calcext:value-type="float">
            <text:p>3,49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04" calcext:value-type="float">
            <text:p>3,60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52" calcext:value-type="float">
            <text:p>3,35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4" calcext:value-type="float">
            <text:p>13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1" calcext:value-type="float">
            <text:p>1,68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1" calcext:value-type="float">
            <text:p>1,6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01" calcext:value-type="float">
            <text:p>5,50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7" calcext:value-type="float">
            <text:p>21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83" calcext:value-type="float">
            <text:p>2,78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8" calcext:value-type="float">
            <text:p>2,7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6:48:15.2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6:21</meta:creation-date>
    <dc:date>2015-07-07T16:48:38.614000000</dc:date>
    <meta:print-date>2014-04-11T21:25:31</meta:print-date>
    <meta:generator>LibreOffice/4.3.7.2$Windows_x86 LibreOffice_project/8a35821d8636a03b8bf4e15b48f59794652c68ba</meta:generator>
    <meta:editing-duration>PT23S</meta:editing-duration>
    <meta:editing-cycles>1</meta:editing-cycles>
    <meta:document-statistic meta:table-count="1" meta:cell-count="1644" meta:object-count="0"/>
  </office:meta>
</office:document-meta>
</file>