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79cm"/>
    </style:style>
    <style:style style:name="co9" style:family="table-column">
      <style:table-column-properties fo:break-before="auto" style:column-width="2.342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position=""/>
    </style:style>
    <style:style style:name="ce10" style:family="table-cell" style:parent-style-name="Default">
      <style:table-cell-properties fo:padding="0.071cm"/>
      <style:text-properties style:text-position=""/>
    </style:style>
    <style:style style:name="ce1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2" style:family="table-cell" style:parent-style-name="Default" style:data-style-name="N173">
      <style:table-cell-properties style:diagonal-bl-tr="none" style:diagonal-tl-br="none" fo:border="0.74pt solid #000000" fo:padding="0.071cm" style:rotation-align="none"/>
      <style:text-properties style:text-position="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ce10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8" table:default-cell-style-name="ce10"/>
        <table:table-column table:style-name="co3" table:number-columns-repeated="3" table:default-cell-style-name="ce10"/>
        <table:table-column table:style-name="co9" table:default-cell-style-name="ce10"/>
        <table:table-column table:style-name="co10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3年04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3"/>
            <table:table-cell table:style-name="ce14"/>
            <table:table-cell table:style-name="ce14" office:value-type="string" calcext:value-type="string">
              <text:p>嬰兒出生總數</text:p>
            </table:table-cell>
            <table:table-cell table:style-name="ce14"/>
            <table:table-cell table:style-name="ce16"/>
            <table:table-cell table:style-name="ce17" office:value-type="string" calcext:value-type="string">
              <text:p><text:s text:c="4"/>生母原屬國籍(地區)</text:p>
            </table:table-cell>
            <table:table-cell table:style-name="ce19"/>
            <table:table-cell table:style-name="ce17" office:value-type="string" calcext:value-type="string">
              <text:p><text:s text:c="3"/>生父原屬國籍(地區)</text:p>
            </table:table-cell>
            <table:table-cell table:style-name="ce19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3" office:value-type="string" calcext:value-type="string">
              <text:p><text:s text:c="10"/>非婚生</text:p>
            </table:table-cell>
            <table:table-cell table:style-name="ce16"/>
            <table:table-cell table:style-name="ce6" office:value-type="string" calcext:value-type="string">
              <text:p>無依兒童</text:p>
            </table:table-cell>
            <table:table-cell table:style-name="ce18"/>
            <table:table-cell table:style-name="ce20"/>
            <table:table-cell table:style-name="ce18"/>
            <table:table-cell table:style-name="ce20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5" office:value-type="string" calcext:value-type="string">
              <text:p>已認領</text:p>
            </table:table-cell>
            <table:table-cell table:style-name="ce15" office:value-type="string" calcext:value-type="string">
              <text:p>未認領</text:p>
            </table:table-cell>
            <table:table-cell table:style-name="ce5"/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73871" calcext:value-type="float">
            <text:p>173,871 </text:p>
          </table:table-cell>
          <table:table-cell table:style-name="ce12" office:value-type="float" office:value="141" calcext:value-type="float">
            <text:p>141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65128" calcext:value-type="float">
            <text:p>6512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86363" calcext:value-type="float">
            <text:p>86,363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66" calcext:value-type="float">
            <text:p>6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87508" calcext:value-type="float">
            <text:p>87,508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62" calcext:value-type="float">
            <text:p>3,86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44" calcext:value-type="float">
            <text:p>144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910" calcext:value-type="float">
            <text:p>1,910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52" calcext:value-type="float">
            <text:p>1,95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437" calcext:value-type="float">
            <text:p>5,437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85" calcext:value-type="float">
            <text:p>188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31" calcext:value-type="float">
            <text:p>2,73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06" calcext:value-type="float">
            <text:p>2,706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233" calcext:value-type="float">
            <text:p>5,23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65" calcext:value-type="float">
            <text:p>186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93" calcext:value-type="float">
            <text:p>2,59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640" calcext:value-type="float">
            <text:p>2,64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59" calcext:value-type="float">
            <text:p>5,059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83" calcext:value-type="float">
            <text:p>208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84" calcext:value-type="float">
            <text:p>2,48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75" calcext:value-type="float">
            <text:p>2,575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58" calcext:value-type="float">
            <text:p>2,758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69" calcext:value-type="float">
            <text:p>116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92" calcext:value-type="float">
            <text:p>1,39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66" calcext:value-type="float">
            <text:p>1,36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113" calcext:value-type="float">
            <text:p>5,11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43" calcext:value-type="float">
            <text:p>204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89" calcext:value-type="float">
            <text:p>2,58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24" calcext:value-type="float">
            <text:p>2,52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796" calcext:value-type="float">
            <text:p>3,796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95" calcext:value-type="float">
            <text:p>139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92" calcext:value-type="float">
            <text:p>1,892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04" calcext:value-type="float">
            <text:p>1,90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156" calcext:value-type="float">
            <text:p>4,15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5" calcext:value-type="float">
            <text:p>151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060" calcext:value-type="float">
            <text:p>2,060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096" calcext:value-type="float">
            <text:p>2,09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265" calcext:value-type="float">
            <text:p>7,265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42" calcext:value-type="float">
            <text:p>274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630" calcext:value-type="float">
            <text:p>3,63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35" calcext:value-type="float">
            <text:p>3,635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922" calcext:value-type="float">
            <text:p>7,922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88" calcext:value-type="float">
            <text:p>298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977" calcext:value-type="float">
            <text:p>3,977 </text:p>
          </table:table-cell>
          <table:table-cell table:number-columns-repeated="2" table:style-name="ce12" office:value-type="float" office:value="7" calcext:value-type="float">
            <text:p>7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945" calcext:value-type="float">
            <text:p>3,94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587" calcext:value-type="float">
            <text:p>5,587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89" calcext:value-type="float">
            <text:p>208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65" calcext:value-type="float">
            <text:p>2,765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822" calcext:value-type="float">
            <text:p>2,82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815" calcext:value-type="float">
            <text:p>2,81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42" calcext:value-type="float">
            <text:p>104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03" calcext:value-type="float">
            <text:p>1,40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12" calcext:value-type="float">
            <text:p>1,41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722" calcext:value-type="float">
            <text:p>6,722 </text:p>
          </table:table-cell>
          <table:table-cell table:number-columns-repeated="2" table:style-name="ce12" office:value-type="float" office:value="12" calcext:value-type="float">
            <text:p>1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31" calcext:value-type="float">
            <text:p>233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302" calcext:value-type="float">
            <text:p>3,302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420" calcext:value-type="float">
            <text:p>3,420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9122" calcext:value-type="float">
            <text:p>9,122 </text:p>
          </table:table-cell>
          <table:table-cell table:number-columns-repeated="2" table:style-name="ce12" office:value-type="float" office:value="12" calcext:value-type="float">
            <text:p>1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271" calcext:value-type="float">
            <text:p>327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4577" calcext:value-type="float">
            <text:p>4,577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4545" calcext:value-type="float">
            <text:p>4,545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306" calcext:value-type="float">
            <text:p>3,30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95" calcext:value-type="float">
            <text:p>119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10" calcext:value-type="float">
            <text:p>1,610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696" calcext:value-type="float">
            <text:p>1,69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575" calcext:value-type="float">
            <text:p>4,57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62" calcext:value-type="float">
            <text:p>166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185" calcext:value-type="float">
            <text:p>2,18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390" calcext:value-type="float">
            <text:p>2,39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50" calcext:value-type="float">
            <text:p>3,850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36" calcext:value-type="float">
            <text:p>153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79" calcext:value-type="float">
            <text:p>1,879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71" calcext:value-type="float">
            <text:p>1,971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449" calcext:value-type="float">
            <text:p>4,449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11" calcext:value-type="float">
            <text:p>181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231" calcext:value-type="float">
            <text:p>2,23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218" calcext:value-type="float">
            <text:p>2,21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74" calcext:value-type="float">
            <text:p>2,974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40" calcext:value-type="float">
            <text:p>114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22" calcext:value-type="float">
            <text:p>1,422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552" calcext:value-type="float">
            <text:p>1,55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48" calcext:value-type="float">
            <text:p>2,948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4" calcext:value-type="float">
            <text:p>120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73" calcext:value-type="float">
            <text:p>1,473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75" calcext:value-type="float">
            <text:p>1,475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846" calcext:value-type="float">
            <text:p>2,84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11" calcext:value-type="float">
            <text:p>131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528" calcext:value-type="float">
            <text:p>1,52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18" calcext:value-type="float">
            <text:p>1,318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45" calcext:value-type="float">
            <text:p>2,94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2" calcext:value-type="float">
            <text:p>105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90" calcext:value-type="float">
            <text:p>1,49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55" calcext:value-type="float">
            <text:p>1,455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243" calcext:value-type="float">
            <text:p>6,243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45" calcext:value-type="float">
            <text:p>244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109" calcext:value-type="float">
            <text:p>3,10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134" calcext:value-type="float">
            <text:p>3,134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606" calcext:value-type="float">
            <text:p>3,60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70" calcext:value-type="float">
            <text:p>127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775" calcext:value-type="float">
            <text:p>1,77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831" calcext:value-type="float">
            <text:p>1,83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30" calcext:value-type="float">
            <text:p>2,73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25" calcext:value-type="float">
            <text:p>102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62" calcext:value-type="float">
            <text:p>1,36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68" calcext:value-type="float">
            <text:p>1,36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17" calcext:value-type="float">
            <text:p>5,017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84" calcext:value-type="float">
            <text:p>178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36" calcext:value-type="float">
            <text:p>2,43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81" calcext:value-type="float">
            <text:p>2,58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460" calcext:value-type="float">
            <text:p>6,46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32" calcext:value-type="float">
            <text:p>223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155" calcext:value-type="float">
            <text:p>3,15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305" calcext:value-type="float">
            <text:p>3,30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72" calcext:value-type="float">
            <text:p>5,072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25" calcext:value-type="float">
            <text:p>182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18" calcext:value-type="float">
            <text:p>2,518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54" calcext:value-type="float">
            <text:p>2,55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401" calcext:value-type="float">
            <text:p>5,401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54" calcext:value-type="float">
            <text:p>185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611" calcext:value-type="float">
            <text:p>2,61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90" calcext:value-type="float">
            <text:p>2,79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2902" calcext:value-type="float">
            <text:p>12,902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5" calcext:value-type="float">
            <text:p>1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082" calcext:value-type="float">
            <text:p>508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6571" calcext:value-type="float">
            <text:p>6,571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6331" calcext:value-type="float">
            <text:p>6,331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403" calcext:value-type="float">
            <text:p>3,40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20" calcext:value-type="float">
            <text:p>122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91" calcext:value-type="float">
            <text:p>1,69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712" calcext:value-type="float">
            <text:p>1,71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353" calcext:value-type="float">
            <text:p>4,353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89" calcext:value-type="float">
            <text:p>168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079" calcext:value-type="float">
            <text:p>2,079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274" calcext:value-type="float">
            <text:p>2,27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111" calcext:value-type="float">
            <text:p>7,111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09" calcext:value-type="float">
            <text:p>250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487" calcext:value-type="float">
            <text:p>3,487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24" calcext:value-type="float">
            <text:p>3,624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339" calcext:value-type="float">
            <text:p>3,33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99" calcext:value-type="float">
            <text:p>129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73" calcext:value-type="float">
            <text:p>1,67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666" calcext:value-type="float">
            <text:p>1,666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494" calcext:value-type="float">
            <text:p>5,49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21" calcext:value-type="float">
            <text:p>212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73" calcext:value-type="float">
            <text:p>2,773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21" calcext:value-type="float">
            <text:p>2,72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3)'.$A$1" table:cell-range-address="$'鳳二(103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="92%" style:table-centering="horizontal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00/00/00</text:date>, <text:time style:data-style-name="N2" text:time-value="16:49:09.5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5</meta:creation-date>
    <dc:date>2015-07-07T16:49:28.120000000</dc:date>
    <meta:print-date>2014-04-11T21:19:08</meta:print-date>
    <meta:generator>LibreOffice/4.3.7.2$Windows_x86 LibreOffice_project/8a35821d8636a03b8bf4e15b48f59794652c68ba</meta:generator>
    <meta:editing-duration>PT18S</meta:editing-duration>
    <meta:editing-cycles>1</meta:editing-cycles>
    <meta:document-statistic meta:table-count="1" meta:cell-count="1644" meta:object-count="0"/>
  </office:meta>
</office:document-meta>
</file>