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08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4250" calcext:value-type="float">
            <text:p>174,250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459" calcext:value-type="float">
            <text:p>6545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529" calcext:value-type="float">
            <text:p>86,529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7721" calcext:value-type="float">
            <text:p>87,72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48" calcext:value-type="float">
            <text:p>3,84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3" calcext:value-type="float">
            <text:p>144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02" calcext:value-type="float">
            <text:p>1,90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46" calcext:value-type="float">
            <text:p>1,94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82" calcext:value-type="float">
            <text:p>5,48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05" calcext:value-type="float">
            <text:p>190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45" calcext:value-type="float">
            <text:p>2,74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37" calcext:value-type="float">
            <text:p>2,73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11" calcext:value-type="float">
            <text:p>5,2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8" calcext:value-type="float">
            <text:p>186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4" calcext:value-type="float">
            <text:p>2,58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7" calcext:value-type="float">
            <text:p>2,62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21" calcext:value-type="float">
            <text:p>5,02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2" calcext:value-type="float">
            <text:p>208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61" calcext:value-type="float">
            <text:p>2,46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0" calcext:value-type="float">
            <text:p>2,56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50" calcext:value-type="float">
            <text:p>2,75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4" calcext:value-type="float">
            <text:p>116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83" calcext:value-type="float">
            <text:p>1,38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7" calcext:value-type="float">
            <text:p>1,36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92" calcext:value-type="float">
            <text:p>5,09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37" calcext:value-type="float">
            <text:p>203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9" calcext:value-type="float">
            <text:p>2,58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03" calcext:value-type="float">
            <text:p>2,50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75" calcext:value-type="float">
            <text:p>3,77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82" calcext:value-type="float">
            <text:p>138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69" calcext:value-type="float">
            <text:p>1,86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06" calcext:value-type="float">
            <text:p>1,90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71" calcext:value-type="float">
            <text:p>4,17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22" calcext:value-type="float">
            <text:p>152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68" calcext:value-type="float">
            <text:p>2,06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103" calcext:value-type="float">
            <text:p>2,10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11" calcext:value-type="float">
            <text:p>7,211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2" calcext:value-type="float">
            <text:p>274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92" calcext:value-type="float">
            <text:p>3,59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9" calcext:value-type="float">
            <text:p>3,61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886" calcext:value-type="float">
            <text:p>7,886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82" calcext:value-type="float">
            <text:p>298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48" calcext:value-type="float">
            <text:p>3,94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38" calcext:value-type="float">
            <text:p>3,93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81" calcext:value-type="float">
            <text:p>5,58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92" calcext:value-type="float">
            <text:p>209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71" calcext:value-type="float">
            <text:p>2,77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10" calcext:value-type="float">
            <text:p>2,81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29" calcext:value-type="float">
            <text:p>2,82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5" calcext:value-type="float">
            <text:p>105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9" calcext:value-type="float">
            <text:p>1,40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20" calcext:value-type="float">
            <text:p>1,42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824" calcext:value-type="float">
            <text:p>6,824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7" calcext:value-type="float">
            <text:p>236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346" calcext:value-type="float">
            <text:p>3,34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478" calcext:value-type="float">
            <text:p>3,478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253" calcext:value-type="float">
            <text:p>9,253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21" calcext:value-type="float">
            <text:p>332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32" calcext:value-type="float">
            <text:p>4,63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21" calcext:value-type="float">
            <text:p>4,62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01" calcext:value-type="float">
            <text:p>3,30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1" calcext:value-type="float">
            <text:p>119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6" calcext:value-type="float">
            <text:p>1,61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85" calcext:value-type="float">
            <text:p>1,68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56" calcext:value-type="float">
            <text:p>4,5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70" calcext:value-type="float">
            <text:p>167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78" calcext:value-type="float">
            <text:p>2,17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78" calcext:value-type="float">
            <text:p>2,37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50" calcext:value-type="float">
            <text:p>3,85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2" calcext:value-type="float">
            <text:p>154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80" calcext:value-type="float">
            <text:p>1,88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70" calcext:value-type="float">
            <text:p>1,97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55" calcext:value-type="float">
            <text:p>4,45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5" calcext:value-type="float">
            <text:p>181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36" calcext:value-type="float">
            <text:p>2,23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19" calcext:value-type="float">
            <text:p>2,21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80" calcext:value-type="float">
            <text:p>2,98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6" calcext:value-type="float">
            <text:p>114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14" calcext:value-type="float">
            <text:p>1,41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66" calcext:value-type="float">
            <text:p>1,56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15" calcext:value-type="float">
            <text:p>2,91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6" calcext:value-type="float">
            <text:p>120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57" calcext:value-type="float">
            <text:p>1,45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8" calcext:value-type="float">
            <text:p>1,45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27" calcext:value-type="float">
            <text:p>2,82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5" calcext:value-type="float">
            <text:p>130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15" calcext:value-type="float">
            <text:p>1,51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2" calcext:value-type="float">
            <text:p>1,31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45" calcext:value-type="float">
            <text:p>2,94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5" calcext:value-type="float">
            <text:p>1,48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60" calcext:value-type="float">
            <text:p>1,46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19" calcext:value-type="float">
            <text:p>6,219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39" calcext:value-type="float">
            <text:p>243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097" calcext:value-type="float">
            <text:p>3,09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22" calcext:value-type="float">
            <text:p>3,12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20" calcext:value-type="float">
            <text:p>3,62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7" calcext:value-type="float">
            <text:p>127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87" calcext:value-type="float">
            <text:p>1,78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3" calcext:value-type="float">
            <text:p>1,83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21" calcext:value-type="float">
            <text:p>2,72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22" calcext:value-type="float">
            <text:p>102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0" calcext:value-type="float">
            <text:p>1,36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1" calcext:value-type="float">
            <text:p>1,36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981" calcext:value-type="float">
            <text:p>4,98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76" calcext:value-type="float">
            <text:p>177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24" calcext:value-type="float">
            <text:p>2,42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57" calcext:value-type="float">
            <text:p>2,55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89" calcext:value-type="float">
            <text:p>6,48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6" calcext:value-type="float">
            <text:p>224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8" calcext:value-type="float">
            <text:p>3,15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31" calcext:value-type="float">
            <text:p>3,33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6" calcext:value-type="float">
            <text:p>5,04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3" calcext:value-type="float">
            <text:p>182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7" calcext:value-type="float">
            <text:p>2,50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9" calcext:value-type="float">
            <text:p>2,53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01" calcext:value-type="float">
            <text:p>5,40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1" calcext:value-type="float">
            <text:p>186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11" calcext:value-type="float">
            <text:p>2,6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90" calcext:value-type="float">
            <text:p>2,7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266" calcext:value-type="float">
            <text:p>13,266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36" calcext:value-type="float">
            <text:p>52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749" calcext:value-type="float">
            <text:p>6,749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517" calcext:value-type="float">
            <text:p>6,51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14" calcext:value-type="float">
            <text:p>3,41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2" calcext:value-type="float">
            <text:p>123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05" calcext:value-type="float">
            <text:p>1,70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09" calcext:value-type="float">
            <text:p>1,709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19" calcext:value-type="float">
            <text:p>4,41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25" calcext:value-type="float">
            <text:p>172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19" calcext:value-type="float">
            <text:p>2,11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00" calcext:value-type="float">
            <text:p>2,30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084" calcext:value-type="float">
            <text:p>7,08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6" calcext:value-type="float">
            <text:p>251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80" calcext:value-type="float">
            <text:p>3,48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04" calcext:value-type="float">
            <text:p>3,60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42" calcext:value-type="float">
            <text:p>3,34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9" calcext:value-type="float">
            <text:p>129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80" calcext:value-type="float">
            <text:p>1,68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62" calcext:value-type="float">
            <text:p>1,66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85" calcext:value-type="float">
            <text:p>5,48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72" calcext:value-type="float">
            <text:p>2,77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13" calcext:value-type="float">
            <text:p>2,7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06:42.1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06:58.010000000</dc:date>
    <meta:print-date>2014-08-05T09:45:06</meta:print-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1" meta:cell-count="1644" meta:object-count="0"/>
  </office:meta>
</office:document-meta>
</file>