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07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4138" calcext:value-type="float">
            <text:p>174,138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355" calcext:value-type="float">
            <text:p>6535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481" calcext:value-type="float">
            <text:p>86,481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657" calcext:value-type="float">
            <text:p>87,657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62" calcext:value-type="float">
            <text:p>3,86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52" calcext:value-type="float">
            <text:p>145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1" calcext:value-type="float">
            <text:p>1,9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51" calcext:value-type="float">
            <text:p>1,95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92" calcext:value-type="float">
            <text:p>5,49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05" calcext:value-type="float">
            <text:p>190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2" calcext:value-type="float">
            <text:p>2,75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40" calcext:value-type="float">
            <text:p>2,74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14" calcext:value-type="float">
            <text:p>5,21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9" calcext:value-type="float">
            <text:p>186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5" calcext:value-type="float">
            <text:p>2,58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9" calcext:value-type="float">
            <text:p>2,62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29" calcext:value-type="float">
            <text:p>5,02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5" calcext:value-type="float">
            <text:p>208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63" calcext:value-type="float">
            <text:p>2,46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6" calcext:value-type="float">
            <text:p>2,56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4" calcext:value-type="float">
            <text:p>2,75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2" calcext:value-type="float">
            <text:p>116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2" calcext:value-type="float">
            <text:p>1,39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2" calcext:value-type="float">
            <text:p>1,36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96" calcext:value-type="float">
            <text:p>5,09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37" calcext:value-type="float">
            <text:p>203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9" calcext:value-type="float">
            <text:p>2,58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07" calcext:value-type="float">
            <text:p>2,50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80" calcext:value-type="float">
            <text:p>3,780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86" calcext:value-type="float">
            <text:p>138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2" calcext:value-type="float">
            <text:p>1,8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08" calcext:value-type="float">
            <text:p>1,90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49" calcext:value-type="float">
            <text:p>4,14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6" calcext:value-type="float">
            <text:p>151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59" calcext:value-type="float">
            <text:p>2,05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90" calcext:value-type="float">
            <text:p>2,09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27" calcext:value-type="float">
            <text:p>7,22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0" calcext:value-type="float">
            <text:p>27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604" calcext:value-type="float">
            <text:p>3,60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23" calcext:value-type="float">
            <text:p>3,6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04" calcext:value-type="float">
            <text:p>7,90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86" calcext:value-type="float">
            <text:p>298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58" calcext:value-type="float">
            <text:p>3,95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46" calcext:value-type="float">
            <text:p>3,94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2" calcext:value-type="float">
            <text:p>5,57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88" calcext:value-type="float">
            <text:p>20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3" calcext:value-type="float">
            <text:p>2,76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09" calcext:value-type="float">
            <text:p>2,80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4" calcext:value-type="float">
            <text:p>2,82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3" calcext:value-type="float">
            <text:p>105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8" calcext:value-type="float">
            <text:p>1,40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16" calcext:value-type="float">
            <text:p>1,41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817" calcext:value-type="float">
            <text:p>6,817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1" calcext:value-type="float">
            <text:p>236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351" calcext:value-type="float">
            <text:p>3,35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466" calcext:value-type="float">
            <text:p>3,46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183" calcext:value-type="float">
            <text:p>9,183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02" calcext:value-type="float">
            <text:p>330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591" calcext:value-type="float">
            <text:p>4,59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592" calcext:value-type="float">
            <text:p>4,59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292" calcext:value-type="float">
            <text:p>3,29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0" calcext:value-type="float">
            <text:p>119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5" calcext:value-type="float">
            <text:p>1,6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77" calcext:value-type="float">
            <text:p>1,67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66" calcext:value-type="float">
            <text:p>4,56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67" calcext:value-type="float">
            <text:p>166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86" calcext:value-type="float">
            <text:p>2,18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0" calcext:value-type="float">
            <text:p>2,38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1" calcext:value-type="float">
            <text:p>3,84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6" calcext:value-type="float">
            <text:p>15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1" calcext:value-type="float">
            <text:p>1,87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70" calcext:value-type="float">
            <text:p>1,97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55" calcext:value-type="float">
            <text:p>4,45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4" calcext:value-type="float">
            <text:p>18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31" calcext:value-type="float">
            <text:p>2,23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24" calcext:value-type="float">
            <text:p>2,22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75" calcext:value-type="float">
            <text:p>2,97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2" calcext:value-type="float">
            <text:p>114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4" calcext:value-type="float">
            <text:p>1,4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61" calcext:value-type="float">
            <text:p>1,56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25" calcext:value-type="float">
            <text:p>2,92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6" calcext:value-type="float">
            <text:p>120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63" calcext:value-type="float">
            <text:p>1,46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2" calcext:value-type="float">
            <text:p>1,46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30" calcext:value-type="float">
            <text:p>2,83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4" calcext:value-type="float">
            <text:p>130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17" calcext:value-type="float">
            <text:p>1,51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3" calcext:value-type="float">
            <text:p>1,31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9" calcext:value-type="float">
            <text:p>2,93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3" calcext:value-type="float">
            <text:p>105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7" calcext:value-type="float">
            <text:p>1,48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2" calcext:value-type="float">
            <text:p>1,45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28" calcext:value-type="float">
            <text:p>6,228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39" calcext:value-type="float">
            <text:p>243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03" calcext:value-type="float">
            <text:p>3,10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25" calcext:value-type="float">
            <text:p>3,12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09" calcext:value-type="float">
            <text:p>3,60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2" calcext:value-type="float">
            <text:p>127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81" calcext:value-type="float">
            <text:p>1,78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28" calcext:value-type="float">
            <text:p>1,82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6" calcext:value-type="float">
            <text:p>2,72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7" calcext:value-type="float">
            <text:p>102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0" calcext:value-type="float">
            <text:p>1,36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6" calcext:value-type="float">
            <text:p>1,36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01" calcext:value-type="float">
            <text:p>5,00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0" calcext:value-type="float">
            <text:p>178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31" calcext:value-type="float">
            <text:p>2,43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0" calcext:value-type="float">
            <text:p>2,57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85" calcext:value-type="float">
            <text:p>6,485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5" calcext:value-type="float">
            <text:p>22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9" calcext:value-type="float">
            <text:p>3,15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26" calcext:value-type="float">
            <text:p>3,32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8" calcext:value-type="float">
            <text:p>5,04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17" calcext:value-type="float">
            <text:p>18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7" calcext:value-type="float">
            <text:p>2,50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41" calcext:value-type="float">
            <text:p>2,54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10" calcext:value-type="float">
            <text:p>5,410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58" calcext:value-type="float">
            <text:p>185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17" calcext:value-type="float">
            <text:p>2,61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3" calcext:value-type="float">
            <text:p>2,79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149" calcext:value-type="float">
            <text:p>13,149 </text:p>
          </table:table-cell>
          <table:table-cell table:number-columns-repeated="2" table:style-name="ce12" office:value-type="float" office:value="21" calcext:value-type="float">
            <text:p>2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87" calcext:value-type="float">
            <text:p>518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692" calcext:value-type="float">
            <text:p>6,69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457" calcext:value-type="float">
            <text:p>6,457 </text:p>
          </table:table-cell>
          <table:table-cell table:number-columns-repeated="2" table:style-name="ce12" office:value-type="float" office:value="13" calcext:value-type="float">
            <text:p>1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22" calcext:value-type="float">
            <text:p>3,42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3" calcext:value-type="float">
            <text:p>123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05" calcext:value-type="float">
            <text:p>1,705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17" calcext:value-type="float">
            <text:p>1,71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386" calcext:value-type="float">
            <text:p>4,38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15" calcext:value-type="float">
            <text:p>171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00" calcext:value-type="float">
            <text:p>2,10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86" calcext:value-type="float">
            <text:p>2,28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04" calcext:value-type="float">
            <text:p>7,10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7" calcext:value-type="float">
            <text:p>25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90" calcext:value-type="float">
            <text:p>3,4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4" calcext:value-type="float">
            <text:p>3,61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51" calcext:value-type="float">
            <text:p>3,35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8" calcext:value-type="float">
            <text:p>129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82" calcext:value-type="float">
            <text:p>1,68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69" calcext:value-type="float">
            <text:p>1,6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93" calcext:value-type="float">
            <text:p>5,49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3" calcext:value-type="float">
            <text:p>211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2" calcext:value-type="float">
            <text:p>2,77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21" calcext:value-type="float">
            <text:p>2,72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06:24.3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06:35.670000000</dc:date>
    <meta:print-date>2014-08-05T09:45:06</meta:print-date>
    <meta:generator>LibreOffice/4.3.7.2$Windows_x86 LibreOffice_project/8a35821d8636a03b8bf4e15b48f59794652c68ba</meta:generator>
    <meta:editing-duration>PT11S</meta:editing-duration>
    <meta:editing-cycles>1</meta:editing-cycles>
    <meta:document-statistic meta:table-count="1" meta:cell-count="1644" meta:object-count="0"/>
  </office:meta>
</office:document-meta>
</file>