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79cm"/>
    </style:style>
    <style:style style:name="co9" style:family="table-column">
      <style:table-column-properties fo:break-before="auto" style:column-width="2.342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fo:padding="0.071cm"/>
      <style:text-properties style:text-position=""/>
    </style:style>
    <style:style style:name="ce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10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9" table:default-cell-style-name="ce10"/>
        <table:table-column table:style-name="co10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3年05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3"/>
            <table:table-cell table:style-name="ce14"/>
            <table:table-cell table:style-name="ce14" office:value-type="string" calcext:value-type="string">
              <text:p>嬰兒出生總數</text:p>
            </table:table-cell>
            <table:table-cell table:style-name="ce14"/>
            <table:table-cell table:style-name="ce16"/>
            <table:table-cell table:style-name="ce17" office:value-type="string" calcext:value-type="string">
              <text:p><text:s text:c="4"/>生母原屬國籍(地區)</text:p>
            </table:table-cell>
            <table:table-cell table:style-name="ce19"/>
            <table:table-cell table:style-name="ce17" office:value-type="string" calcext:value-type="string">
              <text:p><text:s text:c="3"/>生父原屬國籍(地區)</text:p>
            </table:table-cell>
            <table:table-cell table:style-name="ce19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3" office:value-type="string" calcext:value-type="string">
              <text:p><text:s text:c="10"/>非婚生</text:p>
            </table:table-cell>
            <table:table-cell table:style-name="ce16"/>
            <table:table-cell table:style-name="ce6" office:value-type="string" calcext:value-type="string">
              <text:p>無依兒童</text:p>
            </table:table-cell>
            <table:table-cell table:style-name="ce18"/>
            <table:table-cell table:style-name="ce20"/>
            <table:table-cell table:style-name="ce18"/>
            <table:table-cell table:style-name="ce20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5" office:value-type="string" calcext:value-type="string">
              <text:p>已認領</text:p>
            </table:table-cell>
            <table:table-cell table:style-name="ce15" office:value-type="string" calcext:value-type="string">
              <text:p>未認領</text:p>
            </table:table-cell>
            <table:table-cell table:style-name="ce5"/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73904" calcext:value-type="float">
            <text:p>173,904 </text:p>
          </table:table-cell>
          <table:table-cell table:style-name="ce12" office:value-type="float" office:value="123" calcext:value-type="float">
            <text:p>123 </text:p>
          </table:table-cell>
          <table:table-cell table:style-name="ce12" office:value-type="float" office:value="117" calcext:value-type="float">
            <text:p>11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65231" calcext:value-type="float">
            <text:p>6523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86421" calcext:value-type="float">
            <text:p>86,421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87483" calcext:value-type="float">
            <text:p>87,483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48" calcext:value-type="float">
            <text:p>4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63" calcext:value-type="float">
            <text:p>3,863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6" calcext:value-type="float">
            <text:p>144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912" calcext:value-type="float">
            <text:p>1,91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51" calcext:value-type="float">
            <text:p>1,95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53" calcext:value-type="float">
            <text:p>5,453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94" calcext:value-type="float">
            <text:p>189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40" calcext:value-type="float">
            <text:p>2,74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13" calcext:value-type="float">
            <text:p>2,71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216" calcext:value-type="float">
            <text:p>5,21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64" calcext:value-type="float">
            <text:p>186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87" calcext:value-type="float">
            <text:p>2,58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629" calcext:value-type="float">
            <text:p>2,62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38" calcext:value-type="float">
            <text:p>5,03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79" calcext:value-type="float">
            <text:p>207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76" calcext:value-type="float">
            <text:p>2,47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62" calcext:value-type="float">
            <text:p>2,56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63" calcext:value-type="float">
            <text:p>2,76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68" calcext:value-type="float">
            <text:p>116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93" calcext:value-type="float">
            <text:p>1,39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70" calcext:value-type="float">
            <text:p>1,37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114" calcext:value-type="float">
            <text:p>5,11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41" calcext:value-type="float">
            <text:p>204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88" calcext:value-type="float">
            <text:p>2,58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26" calcext:value-type="float">
            <text:p>2,52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777" calcext:value-type="float">
            <text:p>3,777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91" calcext:value-type="float">
            <text:p>139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84" calcext:value-type="float">
            <text:p>1,88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893" calcext:value-type="float">
            <text:p>1,89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143" calcext:value-type="float">
            <text:p>4,14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4" calcext:value-type="float">
            <text:p>151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053" calcext:value-type="float">
            <text:p>2,05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090" calcext:value-type="float">
            <text:p>2,09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242" calcext:value-type="float">
            <text:p>7,242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45" calcext:value-type="float">
            <text:p>274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618" calcext:value-type="float">
            <text:p>3,61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24" calcext:value-type="float">
            <text:p>3,62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926" calcext:value-type="float">
            <text:p>7,926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95" calcext:value-type="float">
            <text:p>299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979" calcext:value-type="float">
            <text:p>3,979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947" calcext:value-type="float">
            <text:p>3,94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71" calcext:value-type="float">
            <text:p>5,57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87" calcext:value-type="float">
            <text:p>208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54" calcext:value-type="float">
            <text:p>2,75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817" calcext:value-type="float">
            <text:p>2,81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17" calcext:value-type="float">
            <text:p>2,81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47" calcext:value-type="float">
            <text:p>104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05" calcext:value-type="float">
            <text:p>1,40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12" calcext:value-type="float">
            <text:p>1,41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735" calcext:value-type="float">
            <text:p>6,735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39" calcext:value-type="float">
            <text:p>233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312" calcext:value-type="float">
            <text:p>3,312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423" calcext:value-type="float">
            <text:p>3,42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9162" calcext:value-type="float">
            <text:p>9,162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293" calcext:value-type="float">
            <text:p>329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4592" calcext:value-type="float">
            <text:p>4,59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4570" calcext:value-type="float">
            <text:p>4,570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05" calcext:value-type="float">
            <text:p>3,30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95" calcext:value-type="float">
            <text:p>119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17" calcext:value-type="float">
            <text:p>1,61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88" calcext:value-type="float">
            <text:p>1,68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579" calcext:value-type="float">
            <text:p>4,57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70" calcext:value-type="float">
            <text:p>167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90" calcext:value-type="float">
            <text:p>2,19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89" calcext:value-type="float">
            <text:p>2,38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39" calcext:value-type="float">
            <text:p>3,83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35" calcext:value-type="float">
            <text:p>153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70" calcext:value-type="float">
            <text:p>1,87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69" calcext:value-type="float">
            <text:p>1,96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451" calcext:value-type="float">
            <text:p>4,45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7" calcext:value-type="float">
            <text:p>181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237" calcext:value-type="float">
            <text:p>2,23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214" calcext:value-type="float">
            <text:p>2,21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94" calcext:value-type="float">
            <text:p>2,99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44" calcext:value-type="float">
            <text:p>114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28" calcext:value-type="float">
            <text:p>1,42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566" calcext:value-type="float">
            <text:p>1,56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43" calcext:value-type="float">
            <text:p>2,94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4" calcext:value-type="float">
            <text:p>120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75" calcext:value-type="float">
            <text:p>1,47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68" calcext:value-type="float">
            <text:p>1,46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46" calcext:value-type="float">
            <text:p>2,84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09" calcext:value-type="float">
            <text:p>130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530" calcext:value-type="float">
            <text:p>1,53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16" calcext:value-type="float">
            <text:p>1,31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44" calcext:value-type="float">
            <text:p>2,94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5" calcext:value-type="float">
            <text:p>105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89" calcext:value-type="float">
            <text:p>1,48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55" calcext:value-type="float">
            <text:p>1,45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251" calcext:value-type="float">
            <text:p>6,25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49" calcext:value-type="float">
            <text:p>244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14" calcext:value-type="float">
            <text:p>3,11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137" calcext:value-type="float">
            <text:p>3,13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602" calcext:value-type="float">
            <text:p>3,602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69" calcext:value-type="float">
            <text:p>126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73" calcext:value-type="float">
            <text:p>1,77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829" calcext:value-type="float">
            <text:p>1,829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25" calcext:value-type="float">
            <text:p>2,72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26" calcext:value-type="float">
            <text:p>102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62" calcext:value-type="float">
            <text:p>1,36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63" calcext:value-type="float">
            <text:p>1,36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12" calcext:value-type="float">
            <text:p>5,012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78" calcext:value-type="float">
            <text:p>177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38" calcext:value-type="float">
            <text:p>2,43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74" calcext:value-type="float">
            <text:p>2,574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463" calcext:value-type="float">
            <text:p>6,463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38" calcext:value-type="float">
            <text:p>223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55" calcext:value-type="float">
            <text:p>3,15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308" calcext:value-type="float">
            <text:p>3,30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62" calcext:value-type="float">
            <text:p>5,06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23" calcext:value-type="float">
            <text:p>182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16" calcext:value-type="float">
            <text:p>2,51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46" calcext:value-type="float">
            <text:p>2,54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15" calcext:value-type="float">
            <text:p>5,41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61" calcext:value-type="float">
            <text:p>186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620" calcext:value-type="float">
            <text:p>2,62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95" calcext:value-type="float">
            <text:p>2,79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2966" calcext:value-type="float">
            <text:p>12,966 </text:p>
          </table:table-cell>
          <table:table-cell table:number-columns-repeated="2" table:style-name="ce12" office:value-type="float" office:value="12" calcext:value-type="float">
            <text:p>1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111" calcext:value-type="float">
            <text:p>511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6609" calcext:value-type="float">
            <text:p>6,609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6357" calcext:value-type="float">
            <text:p>6,357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99" calcext:value-type="float">
            <text:p>3,39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23" calcext:value-type="float">
            <text:p>122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91" calcext:value-type="float">
            <text:p>1,69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708" calcext:value-type="float">
            <text:p>1,70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359" calcext:value-type="float">
            <text:p>4,35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94" calcext:value-type="float">
            <text:p>169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084" calcext:value-type="float">
            <text:p>2,08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275" calcext:value-type="float">
            <text:p>2,27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101" calcext:value-type="float">
            <text:p>7,10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09" calcext:value-type="float">
            <text:p>250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487" calcext:value-type="float">
            <text:p>3,48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14" calcext:value-type="float">
            <text:p>3,61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45" calcext:value-type="float">
            <text:p>3,34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8" calcext:value-type="float">
            <text:p>129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77" calcext:value-type="float">
            <text:p>1,67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68" calcext:value-type="float">
            <text:p>1,66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83" calcext:value-type="float">
            <text:p>5,48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66" calcext:value-type="float">
            <text:p>2,76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17" calcext:value-type="float">
            <text:p>2,71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2%" style:table-centering="horizontal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 style:data-style-name="N2" text:time-value="17:05:38.2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5</meta:creation-date>
    <dc:date>2015-07-07T17:05:52.602000000</dc:date>
    <meta:print-date>2014-04-11T21:19:08</meta:print-date>
    <meta:generator>LibreOffice/4.3.7.2$Windows_x86 LibreOffice_project/8a35821d8636a03b8bf4e15b48f59794652c68ba</meta:generator>
    <meta:editing-duration>PT14S</meta:editing-duration>
    <meta:editing-cycles>1</meta:editing-cycles>
    <meta:document-statistic meta:table-count="1" meta:cell-count="1644" meta:object-count="0"/>
  </office:meta>
</office:document-meta>
</file>