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性別、登記項目及區域分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3年03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3809" calcext:value-type="float">
            <text:p>173,809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5056" calcext:value-type="float">
            <text:p>6505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350" calcext:value-type="float">
            <text:p>86,350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7459" calcext:value-type="float">
            <text:p>87,459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73" calcext:value-type="float">
            <text:p>3,87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5" calcext:value-type="float">
            <text:p>144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18" calcext:value-type="float">
            <text:p>1,91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55" calcext:value-type="float">
            <text:p>1,95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43" calcext:value-type="float">
            <text:p>5,443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85" calcext:value-type="float">
            <text:p>188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36" calcext:value-type="float">
            <text:p>2,73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07" calcext:value-type="float">
            <text:p>2,707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43" calcext:value-type="float">
            <text:p>5,24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7" calcext:value-type="float">
            <text:p>186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2" calcext:value-type="float">
            <text:p>2,60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41" calcext:value-type="float">
            <text:p>2,64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52" calcext:value-type="float">
            <text:p>5,05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72" calcext:value-type="float">
            <text:p>207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84" calcext:value-type="float">
            <text:p>2,48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68" calcext:value-type="float">
            <text:p>2,56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42" calcext:value-type="float">
            <text:p>2,74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70" calcext:value-type="float">
            <text:p>117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87" calcext:value-type="float">
            <text:p>1,38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5" calcext:value-type="float">
            <text:p>1,35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87" calcext:value-type="float">
            <text:p>5,08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35" calcext:value-type="float">
            <text:p>203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72" calcext:value-type="float">
            <text:p>2,57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15" calcext:value-type="float">
            <text:p>2,5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02" calcext:value-type="float">
            <text:p>3,80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91" calcext:value-type="float">
            <text:p>139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90" calcext:value-type="float">
            <text:p>1,89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12" calcext:value-type="float">
            <text:p>1,91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75" calcext:value-type="float">
            <text:p>4,17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7" calcext:value-type="float">
            <text:p>15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67" calcext:value-type="float">
            <text:p>2,06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108" calcext:value-type="float">
            <text:p>2,108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258" calcext:value-type="float">
            <text:p>7,258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35" calcext:value-type="float">
            <text:p>273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625" calcext:value-type="float">
            <text:p>3,625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33" calcext:value-type="float">
            <text:p>3,63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38" calcext:value-type="float">
            <text:p>7,93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82" calcext:value-type="float">
            <text:p>298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83" calcext:value-type="float">
            <text:p>3,98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55" calcext:value-type="float">
            <text:p>3,95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81" calcext:value-type="float">
            <text:p>5,58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89" calcext:value-type="float">
            <text:p>208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70" calcext:value-type="float">
            <text:p>2,77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11" calcext:value-type="float">
            <text:p>2,81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15" calcext:value-type="float">
            <text:p>2,81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38" calcext:value-type="float">
            <text:p>103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3" calcext:value-type="float">
            <text:p>1,40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12" calcext:value-type="float">
            <text:p>1,41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688" calcext:value-type="float">
            <text:p>6,688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27" calcext:value-type="float">
            <text:p>232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287" calcext:value-type="float">
            <text:p>3,28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401" calcext:value-type="float">
            <text:p>3,40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088" calcext:value-type="float">
            <text:p>9,08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54" calcext:value-type="float">
            <text:p>325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565" calcext:value-type="float">
            <text:p>4,565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523" calcext:value-type="float">
            <text:p>4,52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11" calcext:value-type="float">
            <text:p>3,31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1" calcext:value-type="float">
            <text:p>120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1" calcext:value-type="float">
            <text:p>1,61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00" calcext:value-type="float">
            <text:p>1,70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83" calcext:value-type="float">
            <text:p>4,583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61" calcext:value-type="float">
            <text:p>166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94" calcext:value-type="float">
            <text:p>2,19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89" calcext:value-type="float">
            <text:p>2,38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45" calcext:value-type="float">
            <text:p>3,84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1" calcext:value-type="float">
            <text:p>153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8" calcext:value-type="float">
            <text:p>1,87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67" calcext:value-type="float">
            <text:p>1,96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51" calcext:value-type="float">
            <text:p>4,45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0" calcext:value-type="float">
            <text:p>181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24" calcext:value-type="float">
            <text:p>2,22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27" calcext:value-type="float">
            <text:p>2,22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75" calcext:value-type="float">
            <text:p>2,97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1" calcext:value-type="float">
            <text:p>114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21" calcext:value-type="float">
            <text:p>1,42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54" calcext:value-type="float">
            <text:p>1,55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50" calcext:value-type="float">
            <text:p>2,95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5" calcext:value-type="float">
            <text:p>120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77" calcext:value-type="float">
            <text:p>1,47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73" calcext:value-type="float">
            <text:p>1,47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81" calcext:value-type="float">
            <text:p>6,28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53" calcext:value-type="float">
            <text:p>245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25" calcext:value-type="float">
            <text:p>3,12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56" calcext:value-type="float">
            <text:p>3,15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57" calcext:value-type="float">
            <text:p>2,85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13" calcext:value-type="float">
            <text:p>131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38" calcext:value-type="float">
            <text:p>1,53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9" calcext:value-type="float">
            <text:p>1,31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9" calcext:value-type="float">
            <text:p>2,93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5" calcext:value-type="float">
            <text:p>105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3" calcext:value-type="float">
            <text:p>1,48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6" calcext:value-type="float">
            <text:p>1,4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590" calcext:value-type="float">
            <text:p>3,59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67" calcext:value-type="float">
            <text:p>126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71" calcext:value-type="float">
            <text:p>1,77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19" calcext:value-type="float">
            <text:p>1,81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33" calcext:value-type="float">
            <text:p>2,73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23" calcext:value-type="float">
            <text:p>102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3" calcext:value-type="float">
            <text:p>1,36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70" calcext:value-type="float">
            <text:p>1,37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11" calcext:value-type="float">
            <text:p>5,01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81" calcext:value-type="float">
            <text:p>178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34" calcext:value-type="float">
            <text:p>2,43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77" calcext:value-type="float">
            <text:p>2,57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36" calcext:value-type="float">
            <text:p>6,436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27" calcext:value-type="float">
            <text:p>222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43" calcext:value-type="float">
            <text:p>3,14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293" calcext:value-type="float">
            <text:p>3,29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69" calcext:value-type="float">
            <text:p>5,06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5" calcext:value-type="float">
            <text:p>182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09" calcext:value-type="float">
            <text:p>2,50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60" calcext:value-type="float">
            <text:p>2,56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11" calcext:value-type="float">
            <text:p>5,41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59" calcext:value-type="float">
            <text:p>185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19" calcext:value-type="float">
            <text:p>2,61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92" calcext:value-type="float">
            <text:p>2,79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2883" calcext:value-type="float">
            <text:p>12,883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73" calcext:value-type="float">
            <text:p>507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567" calcext:value-type="float">
            <text:p>6,56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316" calcext:value-type="float">
            <text:p>6,31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03" calcext:value-type="float">
            <text:p>3,40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7" calcext:value-type="float">
            <text:p>12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87" calcext:value-type="float">
            <text:p>1,68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16" calcext:value-type="float">
            <text:p>1,71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333" calcext:value-type="float">
            <text:p>4,33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80" calcext:value-type="float">
            <text:p>168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67" calcext:value-type="float">
            <text:p>2,06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66" calcext:value-type="float">
            <text:p>2,26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00" calcext:value-type="float">
            <text:p>7,100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03" calcext:value-type="float">
            <text:p>250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85" calcext:value-type="float">
            <text:p>3,48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5" calcext:value-type="float">
            <text:p>3,61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48" calcext:value-type="float">
            <text:p>3,348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2" calcext:value-type="float">
            <text:p>130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8" calcext:value-type="float">
            <text:p>1,67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70" calcext:value-type="float">
            <text:p>1,67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15" calcext:value-type="float">
            <text:p>5,51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22" calcext:value-type="float">
            <text:p>212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87" calcext:value-type="float">
            <text:p>2,78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28" calcext:value-type="float">
            <text:p>2,728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6:48:46.3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6:49:02.236000000</dc:date>
    <meta:print-date>2014-04-11T21:19:08</meta:print-date>
    <meta:generator>LibreOffice/4.3.7.2$Windows_x86 LibreOffice_project/8a35821d8636a03b8bf4e15b48f59794652c68ba</meta:generator>
    <meta:editing-duration>PT15S</meta:editing-duration>
    <meta:editing-cycles>1</meta:editing-cycles>
    <meta:document-statistic meta:table-count="1" meta:cell-count="1644" meta:object-count="0"/>
  </office:meta>
</office:document-meta>
</file>