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09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421" calcext:value-type="float">
            <text:p>174,421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640" calcext:value-type="float">
            <text:p>656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590" calcext:value-type="float">
            <text:p>86,59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831" calcext:value-type="float">
            <text:p>87,831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1" calcext:value-type="float">
            <text:p>3,84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8" calcext:value-type="float">
            <text:p>143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98" calcext:value-type="float">
            <text:p>1,89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3" calcext:value-type="float">
            <text:p>1,94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86" calcext:value-type="float">
            <text:p>5,48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05" calcext:value-type="float">
            <text:p>190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48" calcext:value-type="float">
            <text:p>2,74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38" calcext:value-type="float">
            <text:p>2,73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32" calcext:value-type="float">
            <text:p>5,23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70" calcext:value-type="float">
            <text:p>187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6" calcext:value-type="float">
            <text:p>2,59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36" calcext:value-type="float">
            <text:p>2,63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6" calcext:value-type="float">
            <text:p>5,00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79" calcext:value-type="float">
            <text:p>207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7" calcext:value-type="float">
            <text:p>2,46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9" calcext:value-type="float">
            <text:p>2,53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62" calcext:value-type="float">
            <text:p>2,76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8" calcext:value-type="float">
            <text:p>11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7" calcext:value-type="float">
            <text:p>1,38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5" calcext:value-type="float">
            <text:p>1,37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29" calcext:value-type="float">
            <text:p>5,12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9" calcext:value-type="float">
            <text:p>20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2" calcext:value-type="float">
            <text:p>2,6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27" calcext:value-type="float">
            <text:p>2,5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73" calcext:value-type="float">
            <text:p>3,77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8" calcext:value-type="float">
            <text:p>13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6" calcext:value-type="float">
            <text:p>1,8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7" calcext:value-type="float">
            <text:p>1,90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65" calcext:value-type="float">
            <text:p>4,16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4" calcext:value-type="float">
            <text:p>15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5" calcext:value-type="float">
            <text:p>2,06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0" calcext:value-type="float">
            <text:p>2,10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203" calcext:value-type="float">
            <text:p>7,203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1" calcext:value-type="float">
            <text:p>27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9" calcext:value-type="float">
            <text:p>3,58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4" calcext:value-type="float">
            <text:p>3,61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5" calcext:value-type="float">
            <text:p>7,915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5" calcext:value-type="float">
            <text:p>299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67" calcext:value-type="float">
            <text:p>3,96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48" calcext:value-type="float">
            <text:p>3,94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84" calcext:value-type="float">
            <text:p>5,58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4" calcext:value-type="float">
            <text:p>21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1" calcext:value-type="float">
            <text:p>2,77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13" calcext:value-type="float">
            <text:p>2,8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4" calcext:value-type="float">
            <text:p>2,82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3" calcext:value-type="float">
            <text:p>1,40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21" calcext:value-type="float">
            <text:p>1,42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/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861" calcext:value-type="float">
            <text:p>6,86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89" calcext:value-type="float">
            <text:p>23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66" calcext:value-type="float">
            <text:p>3,3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495" calcext:value-type="float">
            <text:p>3,49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277" calcext:value-type="float">
            <text:p>9,277 </text:p>
          </table:table-cell>
          <table:table-cell table:number-columns-repeated="2" table:style-name="ce12" office:value-type="float" office:value="19" calcext:value-type="float">
            <text:p>1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40" calcext:value-type="float">
            <text:p>33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49" calcext:value-type="float">
            <text:p>4,649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28" calcext:value-type="float">
            <text:p>4,628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98" calcext:value-type="float">
            <text:p>3,29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8" calcext:value-type="float">
            <text:p>118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2" calcext:value-type="float">
            <text:p>1,6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6" calcext:value-type="float">
            <text:p>1,68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52" calcext:value-type="float">
            <text:p>4,55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2" calcext:value-type="float">
            <text:p>167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69" calcext:value-type="float">
            <text:p>2,16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3" calcext:value-type="float">
            <text:p>2,38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5" calcext:value-type="float">
            <text:p>3,84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7" calcext:value-type="float">
            <text:p>153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1" calcext:value-type="float">
            <text:p>1,87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4" calcext:value-type="float">
            <text:p>1,97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70" calcext:value-type="float">
            <text:p>4,47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6" calcext:value-type="float">
            <text:p>182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7" calcext:value-type="float">
            <text:p>2,23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33" calcext:value-type="float">
            <text:p>2,23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68" calcext:value-type="float">
            <text:p>2,96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8" calcext:value-type="float">
            <text:p>114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8" calcext:value-type="float">
            <text:p>1,40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0" calcext:value-type="float">
            <text:p>1,56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10" calcext:value-type="float">
            <text:p>2,9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56" calcext:value-type="float">
            <text:p>1,45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4" calcext:value-type="float">
            <text:p>1,4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30" calcext:value-type="float">
            <text:p>2,83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4" calcext:value-type="float">
            <text:p>131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5" calcext:value-type="float">
            <text:p>1,5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5" calcext:value-type="float">
            <text:p>1,31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5" calcext:value-type="float">
            <text:p>2,93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8" calcext:value-type="float">
            <text:p>105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2" calcext:value-type="float">
            <text:p>1,48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3" calcext:value-type="float">
            <text:p>1,45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12" calcext:value-type="float">
            <text:p>6,21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0" calcext:value-type="float">
            <text:p>24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3" calcext:value-type="float">
            <text:p>3,09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19" calcext:value-type="float">
            <text:p>3,1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21" calcext:value-type="float">
            <text:p>3,6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7" calcext:value-type="float">
            <text:p>12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7" calcext:value-type="float">
            <text:p>1,787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4" calcext:value-type="float">
            <text:p>1,83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0" calcext:value-type="float">
            <text:p>2,7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8" calcext:value-type="float">
            <text:p>10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1" calcext:value-type="float">
            <text:p>1,3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9" calcext:value-type="float">
            <text:p>1,35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77" calcext:value-type="float">
            <text:p>4,97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3" calcext:value-type="float">
            <text:p>178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2" calcext:value-type="float">
            <text:p>2,42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5" calcext:value-type="float">
            <text:p>2,55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89" calcext:value-type="float">
            <text:p>6,48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6" calcext:value-type="float">
            <text:p>224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8" calcext:value-type="float">
            <text:p>3,15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31" calcext:value-type="float">
            <text:p>3,33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30" calcext:value-type="float">
            <text:p>5,03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0" calcext:value-type="float">
            <text:p>18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99" calcext:value-type="float">
            <text:p>2,49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1" calcext:value-type="float">
            <text:p>2,53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07" calcext:value-type="float">
            <text:p>5,407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3" calcext:value-type="float">
            <text:p>18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3" calcext:value-type="float">
            <text:p>2,61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4" calcext:value-type="float">
            <text:p>2,79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349" calcext:value-type="float">
            <text:p>13,349 </text:p>
          </table:table-cell>
          <table:table-cell table:number-columns-repeated="2" table:style-name="ce12" office:value-type="float" office:value="16" calcext:value-type="float">
            <text:p>1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90" calcext:value-type="float">
            <text:p>529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788" calcext:value-type="float">
            <text:p>6,788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561" calcext:value-type="float">
            <text:p>6,561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05" calcext:value-type="float">
            <text:p>3,4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2" calcext:value-type="float">
            <text:p>1,70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03" calcext:value-type="float">
            <text:p>1,70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41" calcext:value-type="float">
            <text:p>4,44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47" calcext:value-type="float">
            <text:p>17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25" calcext:value-type="float">
            <text:p>2,12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16" calcext:value-type="float">
            <text:p>2,31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090" calcext:value-type="float">
            <text:p>7,09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7" calcext:value-type="float">
            <text:p>25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76" calcext:value-type="float">
            <text:p>3,47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4" calcext:value-type="float">
            <text:p>3,61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30" calcext:value-type="float">
            <text:p>3,33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4" calcext:value-type="float">
            <text:p>1,67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6" calcext:value-type="float">
            <text:p>1,65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84" calcext:value-type="float">
            <text:p>5,484 </text:p>
          </table:table-cell>
          <table:table-cell table:number-columns-repeated="2" table:style-name="ce12" office:value-type="float" office:value="7" calcext:value-type="float">
            <text:p>7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7" calcext:value-type="float">
            <text:p>21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8" calcext:value-type="float">
            <text:p>2,76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6" calcext:value-type="float">
            <text:p>2,71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7:05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7:19.620000000</dc:date>
    <meta:print-date>2014-08-05T09:45:06</meta:print-date>
    <meta:generator>LibreOffice/4.3.7.2$Windows_x86 LibreOffice_project/8a35821d8636a03b8bf4e15b48f59794652c68ba</meta:generator>
    <meta:editing-duration>PT14S</meta:editing-duration>
    <meta:editing-cycles>1</meta:editing-cycles>
    <meta:document-statistic meta:table-count="1" meta:cell-count="1643" meta:object-count="0"/>
  </office:meta>
</office:document-meta>
</file>