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665" calcext:value-type="float">
            <text:p>174,665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678" calcext:value-type="float">
            <text:p>6567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670" calcext:value-type="float">
            <text:p>86,670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995" calcext:value-type="float">
            <text:p>87,99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9" calcext:value-type="float">
            <text:p>3,85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6" calcext:value-type="float">
            <text:p>14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0" calcext:value-type="float">
            <text:p>1,9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9" calcext:value-type="float">
            <text:p>1,94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17" calcext:value-type="float">
            <text:p>5,51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7" calcext:value-type="float">
            <text:p>19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7" calcext:value-type="float">
            <text:p>2,75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60" calcext:value-type="float">
            <text:p>2,76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3" calcext:value-type="float">
            <text:p>5,22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4" calcext:value-type="float">
            <text:p>18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5" calcext:value-type="float">
            <text:p>2,595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8" calcext:value-type="float">
            <text:p>2,62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2" calcext:value-type="float">
            <text:p>5,00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5" calcext:value-type="float">
            <text:p>207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0" calcext:value-type="float">
            <text:p>2,46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2" calcext:value-type="float">
            <text:p>2,54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9" calcext:value-type="float">
            <text:p>2,75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9" calcext:value-type="float">
            <text:p>116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5" calcext:value-type="float">
            <text:p>1,37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5" calcext:value-type="float">
            <text:p>5,1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3" calcext:value-type="float">
            <text:p>20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4" calcext:value-type="float">
            <text:p>2,5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1" calcext:value-type="float">
            <text:p>2,53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7" calcext:value-type="float">
            <text:p>3,77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8" calcext:value-type="float">
            <text:p>13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6" calcext:value-type="float">
            <text:p>1,8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1" calcext:value-type="float">
            <text:p>1,9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56" calcext:value-type="float">
            <text:p>4,15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1" calcext:value-type="float">
            <text:p>15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6" calcext:value-type="float">
            <text:p>2,0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0" calcext:value-type="float">
            <text:p>2,1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1" calcext:value-type="float">
            <text:p>7,19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31" calcext:value-type="float">
            <text:p>27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5" calcext:value-type="float">
            <text:p>3,58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06" calcext:value-type="float">
            <text:p>3,60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08" calcext:value-type="float">
            <text:p>7,908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2" calcext:value-type="float">
            <text:p>299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49" calcext:value-type="float">
            <text:p>3,94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9" calcext:value-type="float">
            <text:p>3,95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8" calcext:value-type="float">
            <text:p>5,57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6" calcext:value-type="float">
            <text:p>210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3" calcext:value-type="float">
            <text:p>2,81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6" calcext:value-type="float">
            <text:p>2,82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2" calcext:value-type="float">
            <text:p>1,40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24" calcext:value-type="float">
            <text:p>1,42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940" calcext:value-type="float">
            <text:p>6,94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05" calcext:value-type="float">
            <text:p>24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94" calcext:value-type="float">
            <text:p>3,39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546" calcext:value-type="float">
            <text:p>3,54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18" calcext:value-type="float">
            <text:p>9,318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48" calcext:value-type="float">
            <text:p>334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62" calcext:value-type="float">
            <text:p>4,66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56" calcext:value-type="float">
            <text:p>4,65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99" calcext:value-type="float">
            <text:p>3,29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6" calcext:value-type="float">
            <text:p>11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5" calcext:value-type="float">
            <text:p>1,61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4" calcext:value-type="float">
            <text:p>1,6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0" calcext:value-type="float">
            <text:p>4,5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3" calcext:value-type="float">
            <text:p>167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78" calcext:value-type="float">
            <text:p>2,17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2" calcext:value-type="float">
            <text:p>2,38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9" calcext:value-type="float">
            <text:p>3,84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2" calcext:value-type="float">
            <text:p>15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7" calcext:value-type="float">
            <text:p>1,87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2" calcext:value-type="float">
            <text:p>1,97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69" calcext:value-type="float">
            <text:p>4,4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9" calcext:value-type="float">
            <text:p>182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7" calcext:value-type="float">
            <text:p>2,23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32" calcext:value-type="float">
            <text:p>2,23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81" calcext:value-type="float">
            <text:p>2,98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8" calcext:value-type="float">
            <text:p>114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7" calcext:value-type="float">
            <text:p>1,41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4" calcext:value-type="float">
            <text:p>1,5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12" calcext:value-type="float">
            <text:p>2,9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8" calcext:value-type="float">
            <text:p>1,44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4" calcext:value-type="float">
            <text:p>1,4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4" calcext:value-type="float">
            <text:p>2,8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6" calcext:value-type="float">
            <text:p>130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08" calcext:value-type="float">
            <text:p>1,50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06" calcext:value-type="float">
            <text:p>1,30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4" calcext:value-type="float">
            <text:p>2,93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60" calcext:value-type="float">
            <text:p>106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1" calcext:value-type="float">
            <text:p>1,48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3" calcext:value-type="float">
            <text:p>1,45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23" calcext:value-type="float">
            <text:p>6,2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4" calcext:value-type="float">
            <text:p>24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7" calcext:value-type="float">
            <text:p>3,0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6" calcext:value-type="float">
            <text:p>3,12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22" calcext:value-type="float">
            <text:p>3,6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1" calcext:value-type="float">
            <text:p>128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3" calcext:value-type="float">
            <text:p>1,78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9" calcext:value-type="float">
            <text:p>1,83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18" calcext:value-type="float">
            <text:p>2,71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6" calcext:value-type="float">
            <text:p>10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1" calcext:value-type="float">
            <text:p>1,3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7" calcext:value-type="float">
            <text:p>1,35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72" calcext:value-type="float">
            <text:p>4,97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4" calcext:value-type="float">
            <text:p>178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0" calcext:value-type="float">
            <text:p>2,4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2" calcext:value-type="float">
            <text:p>2,55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97" calcext:value-type="float">
            <text:p>6,49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4" calcext:value-type="float">
            <text:p>22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78" calcext:value-type="float">
            <text:p>3,17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19" calcext:value-type="float">
            <text:p>3,31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6" calcext:value-type="float">
            <text:p>5,04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2" calcext:value-type="float">
            <text:p>18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6" calcext:value-type="float">
            <text:p>2,50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0" calcext:value-type="float">
            <text:p>2,54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88" calcext:value-type="float">
            <text:p>5,38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4" calcext:value-type="float">
            <text:p>18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0" calcext:value-type="float">
            <text:p>2,6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88" calcext:value-type="float">
            <text:p>2,78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417" calcext:value-type="float">
            <text:p>13,41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01" calcext:value-type="float">
            <text:p>530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820" calcext:value-type="float">
            <text:p>6,820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597" calcext:value-type="float">
            <text:p>6,59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7" calcext:value-type="float">
            <text:p>3,41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8" calcext:value-type="float">
            <text:p>122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7" calcext:value-type="float">
            <text:p>1,70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0" calcext:value-type="float">
            <text:p>1,7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71" calcext:value-type="float">
            <text:p>4,4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50" calcext:value-type="float">
            <text:p>175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46" calcext:value-type="float">
            <text:p>2,14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25" calcext:value-type="float">
            <text:p>2,3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03" calcext:value-type="float">
            <text:p>7,10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7" calcext:value-type="float">
            <text:p>25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2" calcext:value-type="float">
            <text:p>3,48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1" calcext:value-type="float">
            <text:p>3,62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26" calcext:value-type="float">
            <text:p>3,3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0" calcext:value-type="float">
            <text:p>130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3" calcext:value-type="float">
            <text:p>1,6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3" calcext:value-type="float">
            <text:p>1,65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78" calcext:value-type="float">
            <text:p>5,47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7" calcext:value-type="float">
            <text:p>2,76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1" calcext:value-type="float">
            <text:p>2,7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7:53.6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8:10.110000000</dc:date>
    <meta:print-date>2014-08-05T09:45:06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1644" meta:object-count="0"/>
  </office:meta>
</office:document-meta>
</file>