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auto" style:column-width="1.944cm"/>
    </style:style>
    <style:style style:name="co9" style:family="table-column">
      <style:table-column-properties fo:break-before="auto" style:column-width="2.815cm"/>
    </style:style>
    <style:style style:name="co10" style:family="table-column">
      <style:table-column-properties fo:break-before="auto" style:column-width="2.79cm"/>
    </style:style>
    <style:style style:name="co11" style:family="table-column">
      <style:table-column-properties fo:break-before="auto" style:column-width="1.52cm"/>
    </style:style>
    <style:style style:name="co12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82cm" fo:break-before="page" style:use-optimal-row-height="false"/>
    </style:style>
    <style:style style:name="ta1" style:family="table" style:master-page-name="PageStyle_5f_鳳二_28_104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4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number-columns-repeated="3" table:default-cell-style-name="ce10"/>
        <table:table-column table:style-name="co12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4年10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6492" calcext:value-type="float">
            <text:p>176,492 </text:p>
          </table:table-cell>
          <table:table-cell table:style-name="ce15" office:value-type="float" office:value="174" calcext:value-type="float">
            <text:p>174 </text:p>
          </table:table-cell>
          <table:table-cell table:style-name="ce15" office:value-type="float" office:value="172" calcext:value-type="float">
            <text:p>1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6857" calcext:value-type="float">
            <text:p>66,8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454" calcext:value-type="float">
            <text:p>87,454 </text:p>
          </table:table-cell>
          <table:table-cell table:style-name="ce15" office:value-type="float" office:value="85" calcext:value-type="float">
            <text:p>85 </text:p>
          </table:table-cell>
          <table:table-cell table:style-name="ce15" office:value-type="float" office:value="84" calcext:value-type="float">
            <text:p>84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038" calcext:value-type="float">
            <text:p>89,038 </text:p>
          </table:table-cell>
          <table:table-cell table:style-name="ce15" office:value-type="float" office:value="89" calcext:value-type="float">
            <text:p>89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5" calcext:value-type="float">
            <text:p>3,8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43" calcext:value-type="float">
            <text:p>1,4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91" calcext:value-type="float">
            <text:p>1,8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4" calcext:value-type="float">
            <text:p>1,92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05" calcext:value-type="float">
            <text:p>5,505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24" calcext:value-type="float">
            <text:p>1,9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4" calcext:value-type="float">
            <text:p>2,7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51" calcext:value-type="float">
            <text:p>2,75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69" calcext:value-type="float">
            <text:p>5,269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78" calcext:value-type="float">
            <text:p>1,8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6" calcext:value-type="float">
            <text:p>2,626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3" calcext:value-type="float">
            <text:p>2,6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3" calcext:value-type="float">
            <text:p>4,98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82" calcext:value-type="float">
            <text:p>2,0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3" calcext:value-type="float">
            <text:p>2,43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50" calcext:value-type="float">
            <text:p>2,55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3" calcext:value-type="float">
            <text:p>2,80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82" calcext:value-type="float">
            <text:p>1,18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7" calcext:value-type="float">
            <text:p>1,40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15" calcext:value-type="float">
            <text:p>5,11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60" calcext:value-type="float">
            <text:p>2,0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1" calcext:value-type="float">
            <text:p>2,57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4" calcext:value-type="float">
            <text:p>2,54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27" calcext:value-type="float">
            <text:p>3,72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88" calcext:value-type="float">
            <text:p>1,3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5" calcext:value-type="float">
            <text:p>1,83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2" calcext:value-type="float">
            <text:p>1,89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90" calcext:value-type="float">
            <text:p>4,0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12" calcext:value-type="float">
            <text:p>1,51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2" calcext:value-type="float">
            <text:p>2,0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78" calcext:value-type="float">
            <text:p>2,0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58" calcext:value-type="float">
            <text:p>7,25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74" calcext:value-type="float">
            <text:p>2,77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94" calcext:value-type="float">
            <text:p>3,5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64" calcext:value-type="float">
            <text:p>3,66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7" calcext:value-type="float">
            <text:p>7,937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11" calcext:value-type="float">
            <text:p>3,01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83" calcext:value-type="float">
            <text:p>3,983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54" calcext:value-type="float">
            <text:p>3,95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8" calcext:value-type="float">
            <text:p>5,58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29" calcext:value-type="float">
            <text:p>2,1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59" calcext:value-type="float">
            <text:p>2,75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9" calcext:value-type="float">
            <text:p>2,8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3" calcext:value-type="float">
            <text:p>2,80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5" calcext:value-type="float">
            <text:p>1,0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00" calcext:value-type="float">
            <text:p>1,4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3" calcext:value-type="float">
            <text:p>1,40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714" calcext:value-type="float">
            <text:p>7,714 </text:p>
          </table:table-cell>
          <table:table-cell table:number-columns-repeated="2" table:style-name="ce15" office:value-type="float" office:value="10" calcext:value-type="float">
            <text:p>10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745" calcext:value-type="float">
            <text:p>2,74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748" calcext:value-type="float">
            <text:p>3,74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6" calcext:value-type="float">
            <text:p>3,966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474" calcext:value-type="float">
            <text:p>9,474 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27" calcext:value-type="float">
            <text:p>3,4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750" calcext:value-type="float">
            <text:p>4,750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724" calcext:value-type="float">
            <text:p>4,72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97" calcext:value-type="float">
            <text:p>3,29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0" calcext:value-type="float">
            <text:p>1,20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06" calcext:value-type="float">
            <text:p>1,6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1" calcext:value-type="float">
            <text:p>1,69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63" calcext:value-type="float">
            <text:p>4,56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90" calcext:value-type="float">
            <text:p>1,6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4" calcext:value-type="float">
            <text:p>2,19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9" calcext:value-type="float">
            <text:p>2,3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11" calcext:value-type="float">
            <text:p>3,81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29" calcext:value-type="float">
            <text:p>1,52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8" calcext:value-type="float">
            <text:p>1,85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53" calcext:value-type="float">
            <text:p>1,95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423" calcext:value-type="float">
            <text:p>4,42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99" calcext:value-type="float">
            <text:p>2,1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224" calcext:value-type="float">
            <text:p>2,22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71" calcext:value-type="float">
            <text:p>2,97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0" calcext:value-type="float">
            <text:p>1,15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9" calcext:value-type="float">
            <text:p>1,41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52" calcext:value-type="float">
            <text:p>1,55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1" calcext:value-type="float">
            <text:p>2,88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10" calcext:value-type="float">
            <text:p>1,21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8" calcext:value-type="float">
            <text:p>1,43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3" calcext:value-type="float">
            <text:p>1,44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21" calcext:value-type="float">
            <text:p>6,22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47" calcext:value-type="float">
            <text:p>2,44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2" calcext:value-type="float">
            <text:p>3,08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39" calcext:value-type="float">
            <text:p>3,1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51" calcext:value-type="float">
            <text:p>2,8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28" calcext:value-type="float">
            <text:p>1,32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51" calcext:value-type="float">
            <text:p>1,5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00" calcext:value-type="float">
            <text:p>1,30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39" calcext:value-type="float">
            <text:p>2,93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7" calcext:value-type="float">
            <text:p>1,0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86" calcext:value-type="float">
            <text:p>1,48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3" calcext:value-type="float">
            <text:p>1,453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81" calcext:value-type="float">
            <text:p>3,58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5" calcext:value-type="float">
            <text:p>1,27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9" calcext:value-type="float">
            <text:p>1,7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22" calcext:value-type="float">
            <text:p>1,8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21" calcext:value-type="float">
            <text:p>2,72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1" calcext:value-type="float">
            <text:p>1,0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66" calcext:value-type="float">
            <text:p>1,36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5" calcext:value-type="float">
            <text:p>1,3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87" calcext:value-type="float">
            <text:p>4,98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08" calcext:value-type="float">
            <text:p>1,80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5" calcext:value-type="float">
            <text:p>2,42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2" calcext:value-type="float">
            <text:p>2,56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47" calcext:value-type="float">
            <text:p>6,547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69" calcext:value-type="float">
            <text:p>2,26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69" calcext:value-type="float">
            <text:p>3,169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78" calcext:value-type="float">
            <text:p>3,3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70" calcext:value-type="float">
            <text:p>4,970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13" calcext:value-type="float">
            <text:p>1,81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5" calcext:value-type="float">
            <text:p>2,47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95" calcext:value-type="float">
            <text:p>2,49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43" calcext:value-type="float">
            <text:p>5,34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59" calcext:value-type="float">
            <text:p>1,85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83" calcext:value-type="float">
            <text:p>2,58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60" calcext:value-type="float">
            <text:p>2,760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4363" calcext:value-type="float">
            <text:p>14,363 </text:p>
          </table:table-cell>
          <table:table-cell table:number-columns-repeated="2" table:style-name="ce15" office:value-type="float" office:value="25" calcext:value-type="float">
            <text:p>2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731" calcext:value-type="float">
            <text:p>5,7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281" calcext:value-type="float">
            <text:p>7,281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082" calcext:value-type="float">
            <text:p>7,082 </text:p>
          </table:table-cell>
          <table:table-cell table:number-columns-repeated="2" table:style-name="ce15" office:value-type="float" office:value="14" calcext:value-type="float">
            <text:p>1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88" calcext:value-type="float">
            <text:p>3,38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22" calcext:value-type="float">
            <text:p>1,2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4" calcext:value-type="float">
            <text:p>1,67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14" calcext:value-type="float">
            <text:p>1,71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59" calcext:value-type="float">
            <text:p>4,659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27" calcext:value-type="float">
            <text:p>1,82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32" calcext:value-type="float">
            <text:p>2,23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7" calcext:value-type="float">
            <text:p>2,4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39" calcext:value-type="float">
            <text:p>7,139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34" calcext:value-type="float">
            <text:p>2,5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91" calcext:value-type="float">
            <text:p>3,491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48" calcext:value-type="float">
            <text:p>3,64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22" calcext:value-type="float">
            <text:p>3,3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7" calcext:value-type="float">
            <text:p>1,29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71" calcext:value-type="float">
            <text:p>1,6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51" calcext:value-type="float">
            <text:p>1,6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4" calcext:value-type="float">
            <text:p>5,43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37" calcext:value-type="float">
            <text:p>2,13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3" calcext:value-type="float">
            <text:p>2,74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91" calcext:value-type="float">
            <text:p>2,69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4)'.$A$1" table:cell-range-address="$'鳳二(104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4_29_" style:display-name="PageStyle_鳳二(104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5-11-02T14:00:15.683000000</dc:date>
    <meta:print-date>2015-08-05T10:37:27</meta:print-date>
    <meta:editing-duration>PT47S</meta:editing-duration>
    <meta:editing-cycles>1</meta:editing-cycles>
    <meta:document-statistic meta:table-count="1" meta:cell-count="1643" meta:object-count="0"/>
    <meta:generator>LibreOffice/4.3.7.2$Windows_x86 LibreOffice_project/8a35821d8636a03b8bf4e15b48f59794652c68ba</meta:generator>
  </office:meta>
</office:document-meta>
</file>