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944cm"/>
    </style:style>
    <style:style style:name="co9" style:family="table-column">
      <style:table-column-properties fo:break-before="auto" style:column-width="2.815cm"/>
    </style:style>
    <style:style style:name="co10" style:family="table-column">
      <style:table-column-properties fo:break-before="auto" style:column-width="2.79cm"/>
    </style:style>
    <style:style style:name="co11" style:family="table-column">
      <style:table-column-properties fo:break-before="auto" style:column-width="1.52cm"/>
    </style:style>
    <style:style style:name="co12" style:family="table-column">
      <style:table-column-properties fo:break-before="auto" style:column-width="2.34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82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56">
      <style:table-cell-properties style:diagonal-bl-tr="none" style:diagonal-tl-br="none" fo:border="0.74pt solid #000000" fo:padding="0.071c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number-columns-repeated="3" table:default-cell-style-name="ce10"/>
        <table:table-column table:style-name="co12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4年09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6347" calcext:value-type="float">
            <text:p>176,347 </text:p>
          </table:table-cell>
          <table:table-cell table:style-name="ce15" office:value-type="float" office:value="134" calcext:value-type="float">
            <text:p>134 </text:p>
          </table:table-cell>
          <table:table-cell table:style-name="ce15" office:value-type="float" office:value="129" calcext:value-type="float">
            <text:p>129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6810" calcext:value-type="float">
            <text:p>66,81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7375" calcext:value-type="float">
            <text:p>87,375 </text:p>
          </table:table-cell>
          <table:table-cell table:style-name="ce15" office:value-type="float" office:value="66" calcext:value-type="float">
            <text:p>66 </text:p>
          </table:table-cell>
          <table:table-cell table:style-name="ce15" office:value-type="float" office:value="61" calcext:value-type="float">
            <text:p>6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8972" calcext:value-type="float">
            <text:p>88,972 </text:p>
          </table:table-cell>
          <table:table-cell table:number-columns-repeated="2" table:style-name="ce15" office:value-type="float" office:value="68" calcext:value-type="float">
            <text:p>68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10" calcext:value-type="float">
            <text:p>3,81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40" calcext:value-type="float">
            <text:p>1,44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88" calcext:value-type="float">
            <text:p>1,88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22" calcext:value-type="float">
            <text:p>1,92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04" calcext:value-type="float">
            <text:p>5,50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25" calcext:value-type="float">
            <text:p>1,9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0" calcext:value-type="float">
            <text:p>2,75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54" calcext:value-type="float">
            <text:p>2,75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52" calcext:value-type="float">
            <text:p>5,25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75" calcext:value-type="float">
            <text:p>1,87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21" calcext:value-type="float">
            <text:p>2,62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31" calcext:value-type="float">
            <text:p>2,63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92" calcext:value-type="float">
            <text:p>4,99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79" calcext:value-type="float">
            <text:p>2,07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40" calcext:value-type="float">
            <text:p>2,44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52" calcext:value-type="float">
            <text:p>2,55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00" calcext:value-type="float">
            <text:p>2,80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179" calcext:value-type="float">
            <text:p>1,17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3" calcext:value-type="float">
            <text:p>1,39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7" calcext:value-type="float">
            <text:p>1,40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01" calcext:value-type="float">
            <text:p>5,10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63" calcext:value-type="float">
            <text:p>2,06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59" calcext:value-type="float">
            <text:p>2,55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42" calcext:value-type="float">
            <text:p>2,54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18" calcext:value-type="float">
            <text:p>3,71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85" calcext:value-type="float">
            <text:p>1,38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35" calcext:value-type="float">
            <text:p>1,83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83" calcext:value-type="float">
            <text:p>1,88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101" calcext:value-type="float">
            <text:p>4,10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13" calcext:value-type="float">
            <text:p>1,51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16" calcext:value-type="float">
            <text:p>2,01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85" calcext:value-type="float">
            <text:p>2,08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238" calcext:value-type="float">
            <text:p>7,238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68" calcext:value-type="float">
            <text:p>2,76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88" calcext:value-type="float">
            <text:p>3,58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50" calcext:value-type="float">
            <text:p>3,65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954" calcext:value-type="float">
            <text:p>7,954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15" calcext:value-type="float">
            <text:p>3,01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84" calcext:value-type="float">
            <text:p>3,984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70" calcext:value-type="float">
            <text:p>3,97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74" calcext:value-type="float">
            <text:p>5,57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25" calcext:value-type="float">
            <text:p>2,1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6" calcext:value-type="float">
            <text:p>2,75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18" calcext:value-type="float">
            <text:p>2,81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05" calcext:value-type="float">
            <text:p>2,80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56" calcext:value-type="float">
            <text:p>1,05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7" calcext:value-type="float">
            <text:p>1,39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8" calcext:value-type="float">
            <text:p>1,40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635" calcext:value-type="float">
            <text:p>7,635 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728" calcext:value-type="float">
            <text:p>2,72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708" calcext:value-type="float">
            <text:p>3,708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27" calcext:value-type="float">
            <text:p>3,92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474" calcext:value-type="float">
            <text:p>9,474 </text:p>
          </table:table-cell>
          <table:table-cell table:number-columns-repeated="2" table:style-name="ce15" office:value-type="float" office:value="13" calcext:value-type="float">
            <text:p>1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426" calcext:value-type="float">
            <text:p>3,42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745" calcext:value-type="float">
            <text:p>4,745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729" calcext:value-type="float">
            <text:p>4,729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89" calcext:value-type="float">
            <text:p>3,28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198" calcext:value-type="float">
            <text:p>1,19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04" calcext:value-type="float">
            <text:p>1,60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85" calcext:value-type="float">
            <text:p>1,68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73" calcext:value-type="float">
            <text:p>4,57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693" calcext:value-type="float">
            <text:p>1,69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97" calcext:value-type="float">
            <text:p>2,19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76" calcext:value-type="float">
            <text:p>2,37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09" calcext:value-type="float">
            <text:p>3,80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31" calcext:value-type="float">
            <text:p>1,53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52" calcext:value-type="float">
            <text:p>1,85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57" calcext:value-type="float">
            <text:p>1,95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432" calcext:value-type="float">
            <text:p>4,43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31" calcext:value-type="float">
            <text:p>1,83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205" calcext:value-type="float">
            <text:p>2,20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227" calcext:value-type="float">
            <text:p>2,22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65" calcext:value-type="float">
            <text:p>2,96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47" calcext:value-type="float">
            <text:p>1,14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9" calcext:value-type="float">
            <text:p>1,41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46" calcext:value-type="float">
            <text:p>1,54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93" calcext:value-type="float">
            <text:p>2,893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12" calcext:value-type="float">
            <text:p>1,21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44" calcext:value-type="float">
            <text:p>1,444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49" calcext:value-type="float">
            <text:p>1,44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36" calcext:value-type="float">
            <text:p>6,236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53" calcext:value-type="float">
            <text:p>2,45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86" calcext:value-type="float">
            <text:p>3,086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50" calcext:value-type="float">
            <text:p>3,15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44" calcext:value-type="float">
            <text:p>2,84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25" calcext:value-type="float">
            <text:p>1,3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45" calcext:value-type="float">
            <text:p>1,54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299" calcext:value-type="float">
            <text:p>1,29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34" calcext:value-type="float">
            <text:p>2,93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51" calcext:value-type="float">
            <text:p>1,05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84" calcext:value-type="float">
            <text:p>1,48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0" calcext:value-type="float">
            <text:p>1,45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72" calcext:value-type="float">
            <text:p>3,57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76" calcext:value-type="float">
            <text:p>1,27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53" calcext:value-type="float">
            <text:p>1,75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19" calcext:value-type="float">
            <text:p>1,81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26" calcext:value-type="float">
            <text:p>2,72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29" calcext:value-type="float">
            <text:p>1,02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68" calcext:value-type="float">
            <text:p>1,36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58" calcext:value-type="float">
            <text:p>1,35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90" calcext:value-type="float">
            <text:p>4,990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08" calcext:value-type="float">
            <text:p>1,80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22" calcext:value-type="float">
            <text:p>2,42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68" calcext:value-type="float">
            <text:p>2,56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50" calcext:value-type="float">
            <text:p>6,55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268" calcext:value-type="float">
            <text:p>2,26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68" calcext:value-type="float">
            <text:p>3,16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82" calcext:value-type="float">
            <text:p>3,38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82" calcext:value-type="float">
            <text:p>4,98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20" calcext:value-type="float">
            <text:p>1,82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85" calcext:value-type="float">
            <text:p>2,48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97" calcext:value-type="float">
            <text:p>2,49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350" calcext:value-type="float">
            <text:p>5,35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59" calcext:value-type="float">
            <text:p>1,85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91" calcext:value-type="float">
            <text:p>2,59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59" calcext:value-type="float">
            <text:p>2,75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4265" calcext:value-type="float">
            <text:p>14,265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708" calcext:value-type="float">
            <text:p>5,70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7241" calcext:value-type="float">
            <text:p>7,24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024" calcext:value-type="float">
            <text:p>7,024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15" calcext:value-type="float">
            <text:p>3,41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30" calcext:value-type="float">
            <text:p>1,2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86" calcext:value-type="float">
            <text:p>1,68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29" calcext:value-type="float">
            <text:p>1,72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649" calcext:value-type="float">
            <text:p>4,64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826" calcext:value-type="float">
            <text:p>1,82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232" calcext:value-type="float">
            <text:p>2,23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17" calcext:value-type="float">
            <text:p>2,41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74" calcext:value-type="float">
            <text:p>7,17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39" calcext:value-type="float">
            <text:p>2,53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06" calcext:value-type="float">
            <text:p>3,50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68" calcext:value-type="float">
            <text:p>3,66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08" calcext:value-type="float">
            <text:p>3,30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295" calcext:value-type="float">
            <text:p>1,29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67" calcext:value-type="float">
            <text:p>1,66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41" calcext:value-type="float">
            <text:p>1,64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33" calcext:value-type="float">
            <text:p>5,43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134" calcext:value-type="float">
            <text:p>2,13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0" calcext:value-type="float">
            <text:p>2,74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93" calcext:value-type="float">
            <text:p>2,69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="92%" style:table-centering="horizontal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5-10-01T16:25:07.554000000</dc:date>
    <meta:print-date>2015-08-05T10:37:27</meta:print-date>
    <meta:editing-duration>PT23S</meta:editing-duration>
    <meta:editing-cycles>1</meta:editing-cycles>
    <meta:document-statistic meta:table-count="1" meta:cell-count="1643" meta:object-count="0"/>
    <meta:generator>LibreOffice/4.3.7.2$Windows_x86 LibreOffice_project/8a35821d8636a03b8bf4e15b48f59794652c68ba</meta:generator>
  </office:meta>
</office:document-meta>
</file>