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44cm"/>
    </style:style>
    <style:style style:name="co2" style:family="table-column">
      <style:table-column-properties fo:break-before="auto" style:column-width="1.296cm"/>
    </style:style>
    <style:style style:name="co3" style:family="table-column">
      <style:table-column-properties fo:break-before="auto" style:column-width="1.545cm"/>
    </style:style>
    <style:style style:name="co4" style:family="table-column">
      <style:table-column-properties fo:break-before="auto" style:column-width="1.097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1.843cm"/>
    </style:style>
    <style:style style:name="co7" style:family="table-column">
      <style:table-column-properties fo:break-before="auto" style:column-width="1.944cm"/>
    </style:style>
    <style:style style:name="co8" style:family="table-column">
      <style:table-column-properties fo:break-before="auto" style:column-width="2.815cm"/>
    </style:style>
    <style:style style:name="co9" style:family="table-column">
      <style:table-column-properties fo:break-before="auto" style:column-width="2.79cm"/>
    </style:style>
    <style:style style:name="co10" style:family="table-column">
      <style:table-column-properties fo:break-before="auto" style:column-width="1.52cm"/>
    </style:style>
    <style:style style:name="co11" style:family="table-column">
      <style:table-column-properties fo:break-before="auto" style:column-width="2.34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page" style:use-optimal-row-height="false"/>
    </style:style>
    <style:style style:name="ta1" style:family="table" style:master-page-name="PageStyle_5f_鳳二_28_104_29_">
      <style:table-properties table:display="true" style:writing-mode="lr-tb" tableooo:tab-color="#c0c0c0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text-position=""/>
    </style:style>
    <style:style style:name="ce10" style:family="table-cell" style:parent-style-name="Default">
      <style:table-cell-properties fo:padding="0.071cm"/>
      <style:text-properties style:text-position=""/>
    </style:style>
    <style:style style:name="ce1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12" style:family="table-cell" style:parent-style-name="Default" style:data-style-name="N173">
      <style:table-cell-properties style:diagonal-bl-tr="none" style:diagonal-tl-br="none" fo:border="0.74pt solid #000000" fo:padding="0.071cm" style:rotation-align="none"/>
      <style:text-properties style:text-position="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text-position="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text-position="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text-position="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text-position="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text-position="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text-position="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text-position="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text-position="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text-position="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text-position="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text-position="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padding="0.071cm"/>
    </style:style>
    <style:style style:name="ce3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 style:data-style-name="N173">
      <style:table-cell-properties style:diagonal-bl-tr="none" style:diagonal-tl-br="none" fo:border="0.74pt solid #000000" fo:padding="0.071cm" style:rotation-align="non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鳳二(104)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0"/>
        <table:table-column table:style-name="co3" table:default-cell-style-name="ce10"/>
        <table:table-column table:style-name="co4" table:default-cell-style-name="ce9"/>
        <table:table-column table:style-name="co5" table:default-cell-style-name="Default"/>
        <table:table-column table:style-name="co6" table:number-columns-repeated="3" table:default-cell-style-name="ce10"/>
        <table:table-column table:style-name="co3" table:default-cell-style-name="ce10"/>
        <table:table-column table:style-name="co7" table:default-cell-style-name="ce10"/>
        <table:table-column table:style-name="co8" table:default-cell-style-name="ce10"/>
        <table:table-column table:style-name="co3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5" table:number-columns-repeated="1007" table:default-cell-style-name="Default"/>
        <table:table-header-rows>
          <table:table-row table:style-name="ro1">
            <table:table-cell table:style-name="ce1" table:number-columns-repeated="4"/>
            <table:table-cell table:style-name="ce1" office:value-type="string" calcext:value-type="string">
              <text:p>高雄市鳳山區第二戶政事務所 村里鄰戶口數與戶籍動態登記數按(出生)</text:p>
            </table:table-cell>
            <table:table-cell table:style-name="ce1" table:number-columns-repeated="12"/>
            <table:table-cell table:number-columns-repeated="1007"/>
          </table:table-row>
          <table:table-row table:style-name="ro1">
            <table:table-cell table:style-name="ce2" table:number-columns-repeated="8"/>
            <table:table-cell table:style-name="ce2" office:value-type="string" calcext:value-type="string">
              <text:p>中華民國104年1月</text:p>
            </table:table-cell>
            <table:table-cell table:style-name="ce2" table:number-columns-repeated="8"/>
            <table:table-cell table:number-columns-repeated="1007"/>
          </table:table-row>
          <table:table-row table:style-name="ro1">
            <table:table-cell table:style-name="ce3" table:number-columns-repeated="5"/>
            <table:table-cell table:style-name="ce13"/>
            <table:table-cell table:style-name="ce14"/>
            <table:table-cell table:style-name="ce14" office:value-type="string" calcext:value-type="string">
              <text:p>嬰兒出生總數</text:p>
            </table:table-cell>
            <table:table-cell table:style-name="ce14"/>
            <table:table-cell table:style-name="ce16"/>
            <table:table-cell table:style-name="ce17" office:value-type="string" calcext:value-type="string">
              <text:p><text:s text:c="4"/>生母原屬國籍(地區)</text:p>
            </table:table-cell>
            <table:table-cell table:style-name="ce19"/>
            <table:table-cell table:style-name="ce17" office:value-type="string" calcext:value-type="string">
              <text:p><text:s text:c="3"/>生父原屬國籍(地區)</text:p>
            </table:table-cell>
            <table:table-cell table:style-name="ce19"/>
            <table:table-cell table:style-name="ce6" table:number-columns-repeated="3"/>
            <table:table-cell table:number-columns-repeated="1007"/>
          </table:table-row>
          <table:table-row table:style-name="ro1">
            <table:table-cell table:style-name="ce4" office:value-type="string" calcext:value-type="string">
              <text:p>里　別</text:p>
            </table:table-cell>
            <table:table-cell table:style-name="ce4" office:value-type="string" calcext:value-type="string">
              <text:p>鄰數</text:p>
            </table:table-cell>
            <table:table-cell table:style-name="ce4" office:value-type="string" calcext:value-type="string">
              <text:p>戶數</text:p>
            </table:table-cell>
            <table:table-cell table:style-name="ce4" office:value-type="string" calcext:value-type="string">
              <text:p>性別</text:p>
            </table:table-cell>
            <table:table-cell table:style-name="ce4" office:value-type="string" calcext:value-type="string">
              <text:p>人口數</text:p>
            </table:table-cell>
            <table:table-cell table:style-name="ce6" office:value-type="string" calcext:value-type="string">
              <text:p>合計</text:p>
            </table:table-cell>
            <table:table-cell table:style-name="ce6" office:value-type="string" calcext:value-type="string">
              <text:p>婚生</text:p>
            </table:table-cell>
            <table:table-cell table:style-name="ce13" office:value-type="string" calcext:value-type="string">
              <text:p><text:s text:c="10"/>非婚生</text:p>
            </table:table-cell>
            <table:table-cell table:style-name="ce16"/>
            <table:table-cell table:style-name="ce6" office:value-type="string" calcext:value-type="string">
              <text:p>無依兒童</text:p>
            </table:table-cell>
            <table:table-cell table:style-name="ce18"/>
            <table:table-cell table:style-name="ce20"/>
            <table:table-cell table:style-name="ce18"/>
            <table:table-cell table:style-name="ce20"/>
            <table:table-cell table:style-name="ce4" office:value-type="string" calcext:value-type="string">
              <text:p>遺腹子</text:p>
            </table:table-cell>
            <table:table-cell table:style-name="ce4" office:value-type="string" calcext:value-type="string">
              <text:p>雙胞胎</text:p>
            </table:table-cell>
            <table:table-cell table:style-name="ce4" office:value-type="string" calcext:value-type="string">
              <text:p>三胞胎以上</text:p>
            </table:table-cell>
            <table:table-cell table:number-columns-repeated="1007"/>
          </table:table-row>
          <table:table-row table:style-name="ro1">
            <table:table-cell table:style-name="ce5" table:number-columns-repeated="7"/>
            <table:table-cell table:style-name="ce15" office:value-type="string" calcext:value-type="string">
              <text:p>已認領</text:p>
            </table:table-cell>
            <table:table-cell table:style-name="ce15" office:value-type="string" calcext:value-type="string">
              <text:p>未認領</text:p>
            </table:table-cell>
            <table:table-cell table:style-name="ce5"/>
            <table:table-cell table:style-name="ce15" office:value-type="string" calcext:value-type="string">
              <text:p>大陸港澳地區</text:p>
            </table:table-cell>
            <table:table-cell table:style-name="ce15" office:value-type="string" calcext:value-type="string">
              <text:p>外國籍</text:p>
            </table:table-cell>
            <table:table-cell table:style-name="ce15" office:value-type="string" calcext:value-type="string">
              <text:p>大陸港澳地區</text:p>
            </table:table-cell>
            <table:table-cell table:style-name="ce15" office:value-type="string" calcext:value-type="string">
              <text:p>外國籍</text:p>
            </table:table-cell>
            <table:table-cell table:style-name="ce5" table:number-columns-repeated="3"/>
            <table:table-cell table:number-columns-repeated="1007"/>
          </table:table-row>
        </table:table-header-rows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175101" calcext:value-type="float">
            <text:p>175,101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3" calcext:value-type="float">
            <text:p>133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6" calcext:value-type="float">
            <text:p>6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float" office:value="1007" calcext:value-type="float">
            <text:p>1007</text:p>
          </table:table-cell>
          <table:table-cell table:style-name="ce4" office:value-type="float" office:value="65903" calcext:value-type="float">
            <text:p>65903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86873" calcext:value-type="float">
            <text:p>86,873 </text:p>
          </table:table-cell>
          <table:table-cell table:style-name="ce12" office:value-type="float" office:value="68" calcext:value-type="float">
            <text:p>68 </text:p>
          </table:table-cell>
          <table:table-cell table:style-name="ce12" office:value-type="float" office:value="64" calcext:value-type="float">
            <text:p>64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88228" calcext:value-type="float">
            <text:p>88,228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3856" calcext:value-type="float">
            <text:p>3,856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436" calcext:value-type="float">
            <text:p>1436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911" calcext:value-type="float">
            <text:p>1,911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945" calcext:value-type="float">
            <text:p>1,945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5535" calcext:value-type="float">
            <text:p>5,535 </text:p>
          </table:table-cell>
          <table:table-cell table:number-columns-repeated="2" table:style-name="ce12" office:value-type="float" office:value="11" calcext:value-type="float">
            <text:p>1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919" calcext:value-type="float">
            <text:p>1919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762" calcext:value-type="float">
            <text:p>2,762 </text:p>
          </table:table-cell>
          <table:table-cell table:number-columns-repeated="2" table:style-name="ce12" office:value-type="float" office:value="6" calcext:value-type="float">
            <text:p>6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773" calcext:value-type="float">
            <text:p>2,773 </text:p>
          </table:table-cell>
          <table:table-cell table:number-columns-repeated="2" table:style-name="ce12" office:value-type="float" office:value="5" calcext:value-type="float">
            <text:p>5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5218" calcext:value-type="float">
            <text:p>5,218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867" calcext:value-type="float">
            <text:p>1867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593" calcext:value-type="float">
            <text:p>2,593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625" calcext:value-type="float">
            <text:p>2,625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5006" calcext:value-type="float">
            <text:p>5,006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082" calcext:value-type="float">
            <text:p>2082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457" calcext:value-type="float">
            <text:p>2,457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549" calcext:value-type="float">
            <text:p>2,549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2750" calcext:value-type="float">
            <text:p>2,75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63" calcext:value-type="float">
            <text:p>1163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383" calcext:value-type="float">
            <text:p>1,383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367" calcext:value-type="float">
            <text:p>1,367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5119" calcext:value-type="float">
            <text:p>5,119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047" calcext:value-type="float">
            <text:p>2047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589" calcext:value-type="float">
            <text:p>2,589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530" calcext:value-type="float">
            <text:p>2,530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3786" calcext:value-type="float">
            <text:p>3,786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389" calcext:value-type="float">
            <text:p>1389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875" calcext:value-type="float">
            <text:p>1,875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911" calcext:value-type="float">
            <text:p>1,911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4152" calcext:value-type="float">
            <text:p>4,152 </text:p>
          </table:table-cell>
          <table:table-cell table:number-columns-repeated="2" table:style-name="ce12" office:value-type="float" office:value="5" calcext:value-type="float">
            <text:p>5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513" calcext:value-type="float">
            <text:p>1513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053" calcext:value-type="float">
            <text:p>2,053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099" calcext:value-type="float">
            <text:p>2,099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7199" calcext:value-type="float">
            <text:p>7,199 </text:p>
          </table:table-cell>
          <table:table-cell table:number-columns-repeated="2" table:style-name="ce12" office:value-type="float" office:value="6" calcext:value-type="float">
            <text:p>6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740" calcext:value-type="float">
            <text:p>2740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3588" calcext:value-type="float">
            <text:p>3,588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3611" calcext:value-type="float">
            <text:p>3,611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7904" calcext:value-type="float">
            <text:p>7,904 </text:p>
          </table:table-cell>
          <table:table-cell table:number-columns-repeated="2" table:style-name="ce12" office:value-type="float" office:value="8" calcext:value-type="float">
            <text:p>8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000" calcext:value-type="float">
            <text:p>3000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3948" calcext:value-type="float">
            <text:p>3,948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3956" calcext:value-type="float">
            <text:p>3,956 </text:p>
          </table:table-cell>
          <table:table-cell table:number-columns-repeated="2" table:style-name="ce12" office:value-type="float" office:value="5" calcext:value-type="float">
            <text:p>5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5555" calcext:value-type="float">
            <text:p>5,555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104" calcext:value-type="float">
            <text:p>2104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761" calcext:value-type="float">
            <text:p>2,761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794" calcext:value-type="float">
            <text:p>2,794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2805" calcext:value-type="float">
            <text:p>2,805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57" calcext:value-type="float">
            <text:p>1057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400" calcext:value-type="float">
            <text:p>1,40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405" calcext:value-type="float">
            <text:p>1,405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7131" calcext:value-type="float">
            <text:p>7,131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493" calcext:value-type="float">
            <text:p>2493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3479" calcext:value-type="float">
            <text:p>3,479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3652" calcext:value-type="float">
            <text:p>3,652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9337" calcext:value-type="float">
            <text:p>9,337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351" calcext:value-type="float">
            <text:p>3351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4677" calcext:value-type="float">
            <text:p>4,677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4660" calcext:value-type="float">
            <text:p>4,660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3294" calcext:value-type="float">
            <text:p>3,294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86" calcext:value-type="float">
            <text:p>1186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615" calcext:value-type="float">
            <text:p>1,615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679" calcext:value-type="float">
            <text:p>1,679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4584" calcext:value-type="float">
            <text:p>4,584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682" calcext:value-type="float">
            <text:p>1682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196" calcext:value-type="float">
            <text:p>2,196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388" calcext:value-type="float">
            <text:p>2,388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3815" calcext:value-type="float">
            <text:p>3,815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34" calcext:value-type="float">
            <text:p>1534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854" calcext:value-type="float">
            <text:p>1,854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961" calcext:value-type="float">
            <text:p>1,961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4454" calcext:value-type="float">
            <text:p>4,454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826" calcext:value-type="float">
            <text:p>1826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228" calcext:value-type="float">
            <text:p>2,228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226" calcext:value-type="float">
            <text:p>2,226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2967" calcext:value-type="float">
            <text:p>2,967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49" calcext:value-type="float">
            <text:p>1149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410" calcext:value-type="float">
            <text:p>1,410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557" calcext:value-type="float">
            <text:p>1,557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2909" calcext:value-type="float">
            <text:p>2,909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11" calcext:value-type="float">
            <text:p>1211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447" calcext:value-type="float">
            <text:p>1,447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462" calcext:value-type="float">
            <text:p>1,462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2821" calcext:value-type="float">
            <text:p>2,821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03" calcext:value-type="float">
            <text:p>1303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511" calcext:value-type="float">
            <text:p>1,511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310" calcext:value-type="float">
            <text:p>1,31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2939" calcext:value-type="float">
            <text:p>2,939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59" calcext:value-type="float">
            <text:p>1059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480" calcext:value-type="float">
            <text:p>1,480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459" calcext:value-type="float">
            <text:p>1,459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6234" calcext:value-type="float">
            <text:p>6,234 </text:p>
          </table:table-cell>
          <table:table-cell table:number-columns-repeated="2" table:style-name="ce12" office:value-type="float" office:value="8" calcext:value-type="float">
            <text:p>8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447" calcext:value-type="float">
            <text:p>2447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3103" calcext:value-type="float">
            <text:p>3,103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3131" calcext:value-type="float">
            <text:p>3,131 </text:p>
          </table:table-cell>
          <table:table-cell table:number-columns-repeated="2" table:style-name="ce12" office:value-type="float" office:value="5" calcext:value-type="float">
            <text:p>5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3606" calcext:value-type="float">
            <text:p>3,60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80" calcext:value-type="float">
            <text:p>1280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778" calcext:value-type="float">
            <text:p>1,778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828" calcext:value-type="float">
            <text:p>1,828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2720" calcext:value-type="float">
            <text:p>2,72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19" calcext:value-type="float">
            <text:p>1019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364" calcext:value-type="float">
            <text:p>1,364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356" calcext:value-type="float">
            <text:p>1,35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4991" calcext:value-type="float">
            <text:p>4,991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785" calcext:value-type="float">
            <text:p>1785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419" calcext:value-type="float">
            <text:p>2,419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572" calcext:value-type="float">
            <text:p>2,572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6494" calcext:value-type="float">
            <text:p>6,494 </text:p>
          </table:table-cell>
          <table:table-cell table:number-columns-repeated="2" table:style-name="ce12" office:value-type="float" office:value="6" calcext:value-type="float">
            <text:p>6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243" calcext:value-type="float">
            <text:p>2243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3158" calcext:value-type="float">
            <text:p>3,158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3336" calcext:value-type="float">
            <text:p>3,336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5045" calcext:value-type="float">
            <text:p>5,045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823" calcext:value-type="float">
            <text:p>1823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509" calcext:value-type="float">
            <text:p>2,509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536" calcext:value-type="float">
            <text:p>2,53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5376" calcext:value-type="float">
            <text:p>5,376 </text:p>
          </table:table-cell>
          <table:table-cell table:number-columns-repeated="2" table:style-name="ce12" office:value-type="float" office:value="8" calcext:value-type="float">
            <text:p>8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860" calcext:value-type="float">
            <text:p>1860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600" calcext:value-type="float">
            <text:p>2,600 </text:p>
          </table:table-cell>
          <table:table-cell table:number-columns-repeated="2" table:style-name="ce12" office:value-type="float" office:value="5" calcext:value-type="float">
            <text:p>5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776" calcext:value-type="float">
            <text:p>2,776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13631" calcext:value-type="float">
            <text:p>13,631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0" calcext:value-type="float">
            <text:p>2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5394" calcext:value-type="float">
            <text:p>5394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6934" calcext:value-type="float">
            <text:p>6,934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6697" calcext:value-type="float">
            <text:p>6,697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3418" calcext:value-type="float">
            <text:p>3,418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31" calcext:value-type="float">
            <text:p>1231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697" calcext:value-type="float">
            <text:p>1,697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721" calcext:value-type="float">
            <text:p>1,721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4500" calcext:value-type="float">
            <text:p>4,500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766" calcext:value-type="float">
            <text:p>1766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164" calcext:value-type="float">
            <text:p>2,164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336" calcext:value-type="float">
            <text:p>2,336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7149" calcext:value-type="float">
            <text:p>7,149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524" calcext:value-type="float">
            <text:p>2524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3497" calcext:value-type="float">
            <text:p>3,497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3652" calcext:value-type="float">
            <text:p>3,652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3340" calcext:value-type="float">
            <text:p>3,340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02" calcext:value-type="float">
            <text:p>1302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677" calcext:value-type="float">
            <text:p>1,677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663" calcext:value-type="float">
            <text:p>1,663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5461" calcext:value-type="float">
            <text:p>5,461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118" calcext:value-type="float">
            <text:p>2118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756" calcext:value-type="float">
            <text:p>2,756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705" calcext:value-type="float">
            <text:p>2,705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8" office:value-type="string" calcext:value-type="string">
            <text:p>資料來源：依據戶籍登記資料及各項戶籍動態登記申請書編製。</text:p>
          </table:table-cell>
          <table:table-cell table:number-columns-repeated="1023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4)'.$A$1" table:cell-range-address="$'鳳二(104)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8P0" style:volatile="true">
      <number:text>$</number:text>
      <number:number number:decimal-places="0" number:min-integer-digits="1" number:grouping="true"/>
    </number:number-style>
    <number:number-style style:name="N138">
      <number:text>-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integer-digits="1" number:grouping="true"/>
    </number:number-style>
    <number:number-style style:name="N141">
      <number:text>-$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integer-digits="1" number:grouping="true"/>
      <number:text> </number:text>
    </number:number-style>
    <number:number-style style:name="N144">
      <number:text>(US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integer-digits="1" number:grouping="true"/>
      <number:text> </number:text>
    </number:number-style>
    <number:number-style style:name="N147">
      <number:text>(US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integer-digits="1" number:grouping="true"/>
    </number:number-style>
    <number:number-style style:name="N149">
      <number:text>-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</number:number-style>
    <number:number-style style:name="N151">
      <number:text>-</number:text>
      <number:number number: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integer-digits="1" number:grouping="true"/>
      <style:map style:condition="value()&gt;=0" style:apply-style-name="N152P0"/>
    </number:number-style>
    <number:number-style style:name="N15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6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56P2" style:volatile="true">
      <loext:fill-character> </loext:fill-character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60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60P2" style:volatile="true">
      <number:text> $</number:text>
      <loext:fill-character> </loext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64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6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68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68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integer-digits="3" number:min-exponent-digits="1"/>
    </number:number-style>
    <number:number-style style:name="N173">
      <number:number number:decimal-places="0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0.801cm" fo:margin-right="0.801cm" style:first-page-number="continue" style:scale-to="92%" style:table-centering="horizontal" style:writing-mode="lr-tb"/>
      <style:header-style>
        <style:header-footer-properties svg:height="0.4cm" fo:margin-left="1.101cm" fo:margin-right="1.101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7">0000/00/00</text:date>, <text:time style:data-style-name="N2" text:time-value="17:10:24.62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4_29_" style:display-name="PageStyle_鳳二(104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4-04-11T19:29:25</meta:creation-date>
    <dc:date>2015-07-07T17:10:37.606000000</dc:date>
    <meta:print-date>2015-01-08T09:49:55</meta:print-date>
    <meta:generator>LibreOffice/4.3.7.2$Windows_x86 LibreOffice_project/8a35821d8636a03b8bf4e15b48f59794652c68ba</meta:generator>
    <meta:editing-duration>PT13S</meta:editing-duration>
    <meta:editing-cycles>1</meta:editing-cycles>
    <meta:document-statistic meta:table-count="1" meta:cell-count="1644" meta:object-count="0"/>
  </office:meta>
</office:document-meta>
</file>