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732" calcext:value-type="float">
            <text:p>175,732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321" calcext:value-type="float">
            <text:p>663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7131" calcext:value-type="float">
            <text:p>87,131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601" calcext:value-type="float">
            <text:p>88,601 </text:p>
          </table:table-cell>
          <table:table-cell table:number-columns-repeated="2" table:style-name="ce12" office:value-type="float" office:value="53" calcext:value-type="float">
            <text:p>5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9" calcext:value-type="float">
            <text:p>3,83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6" calcext:value-type="float">
            <text:p>14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0" calcext:value-type="float">
            <text:p>1,9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29" calcext:value-type="float">
            <text:p>1,9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19" calcext:value-type="float">
            <text:p>5,51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23" calcext:value-type="float">
            <text:p>19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58" calcext:value-type="float">
            <text:p>2,7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6" calcext:value-type="float">
            <text:p>5,22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75" calcext:value-type="float">
            <text:p>187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2" calcext:value-type="float">
            <text:p>2,60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4" calcext:value-type="float">
            <text:p>2,62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1" calcext:value-type="float">
            <text:p>5,0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5" calcext:value-type="float">
            <text:p>20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50" calcext:value-type="float">
            <text:p>2,45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61" calcext:value-type="float">
            <text:p>2,5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48" calcext:value-type="float">
            <text:p>2,74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4" calcext:value-type="float">
            <text:p>11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74" calcext:value-type="float">
            <text:p>1,37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4" calcext:value-type="float">
            <text:p>1,37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96" calcext:value-type="float">
            <text:p>5,09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50" calcext:value-type="float">
            <text:p>205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71" calcext:value-type="float">
            <text:p>2,5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5" calcext:value-type="float">
            <text:p>2,52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68" calcext:value-type="float">
            <text:p>3,76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3" calcext:value-type="float">
            <text:p>13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8" calcext:value-type="float">
            <text:p>1,8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0" calcext:value-type="float">
            <text:p>1,9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24" calcext:value-type="float">
            <text:p>4,1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3" calcext:value-type="float">
            <text:p>15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38" calcext:value-type="float">
            <text:p>2,03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86" calcext:value-type="float">
            <text:p>2,08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06" calcext:value-type="float">
            <text:p>7,206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3" calcext:value-type="float">
            <text:p>27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77" calcext:value-type="float">
            <text:p>3,57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9" calcext:value-type="float">
            <text:p>3,62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30" calcext:value-type="float">
            <text:p>7,93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5" calcext:value-type="float">
            <text:p>30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70" calcext:value-type="float">
            <text:p>3,97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60" calcext:value-type="float">
            <text:p>3,96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1" calcext:value-type="float">
            <text:p>5,57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1" calcext:value-type="float">
            <text:p>21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6" calcext:value-type="float">
            <text:p>2,80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03" calcext:value-type="float">
            <text:p>2,80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3" calcext:value-type="float">
            <text:p>1,3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0" calcext:value-type="float">
            <text:p>1,4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402" calcext:value-type="float">
            <text:p>7,402 </text:p>
          </table:table-cell>
          <table:table-cell table:number-columns-repeated="2" table:style-name="ce12" office:value-type="float" office:value="14" calcext:value-type="float">
            <text:p>1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19" calcext:value-type="float">
            <text:p>26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9" calcext:value-type="float">
            <text:p>3,589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813" calcext:value-type="float">
            <text:p>3,81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50" calcext:value-type="float">
            <text:p>9,350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70" calcext:value-type="float">
            <text:p>33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91" calcext:value-type="float">
            <text:p>4,6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59" calcext:value-type="float">
            <text:p>4,65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8" calcext:value-type="float">
            <text:p>3,30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1" calcext:value-type="float">
            <text:p>11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5" calcext:value-type="float">
            <text:p>1,6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93" calcext:value-type="float">
            <text:p>1,6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3" calcext:value-type="float">
            <text:p>4,58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87" calcext:value-type="float">
            <text:p>168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9" calcext:value-type="float">
            <text:p>2,19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4" calcext:value-type="float">
            <text:p>2,38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17" calcext:value-type="float">
            <text:p>3,81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6" calcext:value-type="float">
            <text:p>15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9" calcext:value-type="float">
            <text:p>1,85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8" calcext:value-type="float">
            <text:p>1,9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26" calcext:value-type="float">
            <text:p>4,4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5" calcext:value-type="float">
            <text:p>18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16" calcext:value-type="float">
            <text:p>2,2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0" calcext:value-type="float">
            <text:p>2,2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2" calcext:value-type="float">
            <text:p>2,97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51" calcext:value-type="float">
            <text:p>11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5" calcext:value-type="float">
            <text:p>1,4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7" calcext:value-type="float">
            <text:p>1,55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94" calcext:value-type="float">
            <text:p>2,89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20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3" calcext:value-type="float">
            <text:p>1,44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1" calcext:value-type="float">
            <text:p>1,45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57" calcext:value-type="float">
            <text:p>6,25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9" calcext:value-type="float">
            <text:p>24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6" calcext:value-type="float">
            <text:p>3,09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61" calcext:value-type="float">
            <text:p>3,1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49" calcext:value-type="float">
            <text:p>2,8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21" calcext:value-type="float">
            <text:p>13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34" calcext:value-type="float">
            <text:p>1,53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5" calcext:value-type="float">
            <text:p>1,3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4" calcext:value-type="float">
            <text:p>2,93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2" calcext:value-type="float">
            <text:p>1,48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2" calcext:value-type="float">
            <text:p>1,4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8" calcext:value-type="float">
            <text:p>3,60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8" calcext:value-type="float">
            <text:p>127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68" calcext:value-type="float">
            <text:p>1,76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40" calcext:value-type="float">
            <text:p>1,84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8" calcext:value-type="float">
            <text:p>2,72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7" calcext:value-type="float">
            <text:p>10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70" calcext:value-type="float">
            <text:p>1,37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8" calcext:value-type="float">
            <text:p>1,3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6" calcext:value-type="float">
            <text:p>5,02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97" calcext:value-type="float">
            <text:p>179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36" calcext:value-type="float">
            <text:p>2,4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90" calcext:value-type="float">
            <text:p>2,5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518" calcext:value-type="float">
            <text:p>6,5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52" calcext:value-type="float">
            <text:p>22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4" calcext:value-type="float">
            <text:p>3,15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64" calcext:value-type="float">
            <text:p>3,3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29" calcext:value-type="float">
            <text:p>5,02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19" calcext:value-type="float">
            <text:p>18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6" calcext:value-type="float">
            <text:p>2,50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3" calcext:value-type="float">
            <text:p>2,52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57" calcext:value-type="float">
            <text:p>5,35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59" calcext:value-type="float">
            <text:p>18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6" calcext:value-type="float">
            <text:p>2,59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902" calcext:value-type="float">
            <text:p>13,902 </text:p>
          </table:table-cell>
          <table:table-cell table:number-columns-repeated="2" table:style-name="ce12" office:value-type="float" office:value="15" calcext:value-type="float">
            <text:p>1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31" calcext:value-type="float">
            <text:p>55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7053" calcext:value-type="float">
            <text:p>7,05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849" calcext:value-type="float">
            <text:p>6,849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2" calcext:value-type="float">
            <text:p>3,41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4" calcext:value-type="float">
            <text:p>1,69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8" calcext:value-type="float">
            <text:p>1,71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0" calcext:value-type="float">
            <text:p>4,56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91" calcext:value-type="float">
            <text:p>17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4" calcext:value-type="float">
            <text:p>2,1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66" calcext:value-type="float">
            <text:p>2,3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2" calcext:value-type="float">
            <text:p>7,19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1" calcext:value-type="float">
            <text:p>25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21" calcext:value-type="float">
            <text:p>3,52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71" calcext:value-type="float">
            <text:p>3,67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29" calcext:value-type="float">
            <text:p>3,3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0" calcext:value-type="float">
            <text:p>130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9" calcext:value-type="float">
            <text:p>1,67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0" calcext:value-type="float">
            <text:p>1,65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38" calcext:value-type="float">
            <text:p>5,43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6" calcext:value-type="float">
            <text:p>21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2" calcext:value-type="float">
            <text:p>2,75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86" calcext:value-type="float">
            <text:p>2,68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0:46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07-10T13:10:59.876000000</dc: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1643" meta:object-count="0"/>
  </office:meta>
</office:document-meta>
</file>