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06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5933" calcext:value-type="float">
            <text:p>175,933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6424" calcext:value-type="float">
            <text:p>664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7217" calcext:value-type="float">
            <text:p>87,21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716" calcext:value-type="float">
            <text:p>88,71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34" calcext:value-type="float">
            <text:p>3,83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7" calcext:value-type="float">
            <text:p>14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04" calcext:value-type="float">
            <text:p>1,90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30" calcext:value-type="float">
            <text:p>1,93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31" calcext:value-type="float">
            <text:p>5,53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28" calcext:value-type="float">
            <text:p>192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7" calcext:value-type="float">
            <text:p>2,76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4" calcext:value-type="float">
            <text:p>2,76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5" calcext:value-type="float">
            <text:p>5,22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9" calcext:value-type="float">
            <text:p>18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4" calcext:value-type="float">
            <text:p>2,60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1" calcext:value-type="float">
            <text:p>2,6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0" calcext:value-type="float">
            <text:p>5,0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6" calcext:value-type="float">
            <text:p>20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49" calcext:value-type="float">
            <text:p>2,44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1" calcext:value-type="float">
            <text:p>2,56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71" calcext:value-type="float">
            <text:p>2,77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0" calcext:value-type="float">
            <text:p>11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7" calcext:value-type="float">
            <text:p>1,38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84" calcext:value-type="float">
            <text:p>1,38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05" calcext:value-type="float">
            <text:p>5,10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58" calcext:value-type="float">
            <text:p>205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71" calcext:value-type="float">
            <text:p>2,57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4" calcext:value-type="float">
            <text:p>2,53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58" calcext:value-type="float">
            <text:p>3,75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0" calcext:value-type="float">
            <text:p>139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59" calcext:value-type="float">
            <text:p>1,85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99" calcext:value-type="float">
            <text:p>1,89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11" calcext:value-type="float">
            <text:p>4,1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34" calcext:value-type="float">
            <text:p>2,03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77" calcext:value-type="float">
            <text:p>2,07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97" calcext:value-type="float">
            <text:p>7,19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1" calcext:value-type="float">
            <text:p>27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70" calcext:value-type="float">
            <text:p>3,57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7" calcext:value-type="float">
            <text:p>3,62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37" calcext:value-type="float">
            <text:p>7,93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4" calcext:value-type="float">
            <text:p>30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66" calcext:value-type="float">
            <text:p>3,9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71" calcext:value-type="float">
            <text:p>3,97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9" calcext:value-type="float">
            <text:p>5,57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1" calcext:value-type="float">
            <text:p>2,7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8" calcext:value-type="float">
            <text:p>2,80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99" calcext:value-type="float">
            <text:p>2,79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2" calcext:value-type="float">
            <text:p>10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1" calcext:value-type="float">
            <text:p>1,39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08" calcext:value-type="float">
            <text:p>1,40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464" calcext:value-type="float">
            <text:p>7,464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46" calcext:value-type="float">
            <text:p>26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16" calcext:value-type="float">
            <text:p>3,616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848" calcext:value-type="float">
            <text:p>3,84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79" calcext:value-type="float">
            <text:p>9,37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81" calcext:value-type="float">
            <text:p>338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99" calcext:value-type="float">
            <text:p>4,69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80" calcext:value-type="float">
            <text:p>4,68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2" calcext:value-type="float">
            <text:p>3,30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2" calcext:value-type="float">
            <text:p>119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1" calcext:value-type="float">
            <text:p>1,61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91" calcext:value-type="float">
            <text:p>1,69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78" calcext:value-type="float">
            <text:p>4,57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85" calcext:value-type="float">
            <text:p>16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7" calcext:value-type="float">
            <text:p>2,19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1" calcext:value-type="float">
            <text:p>2,38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11" calcext:value-type="float">
            <text:p>3,8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3" calcext:value-type="float">
            <text:p>153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54" calcext:value-type="float">
            <text:p>1,85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7" calcext:value-type="float">
            <text:p>1,95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26" calcext:value-type="float">
            <text:p>4,42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7" calcext:value-type="float">
            <text:p>18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17" calcext:value-type="float">
            <text:p>2,2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09" calcext:value-type="float">
            <text:p>2,2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62" calcext:value-type="float">
            <text:p>2,96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7" calcext:value-type="float">
            <text:p>11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4" calcext:value-type="float">
            <text:p>1,41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48" calcext:value-type="float">
            <text:p>1,54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02" calcext:value-type="float">
            <text:p>2,90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9" calcext:value-type="float">
            <text:p>12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7" calcext:value-type="float">
            <text:p>1,44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5" calcext:value-type="float">
            <text:p>1,45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64" calcext:value-type="float">
            <text:p>6,26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55" calcext:value-type="float">
            <text:p>245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03" calcext:value-type="float">
            <text:p>3,10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61" calcext:value-type="float">
            <text:p>3,16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54" calcext:value-type="float">
            <text:p>2,85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26" calcext:value-type="float">
            <text:p>132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42" calcext:value-type="float">
            <text:p>1,54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2" calcext:value-type="float">
            <text:p>1,3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4" calcext:value-type="float">
            <text:p>2,93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3" calcext:value-type="float">
            <text:p>1,48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1" calcext:value-type="float">
            <text:p>1,45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596" calcext:value-type="float">
            <text:p>3,59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3" calcext:value-type="float">
            <text:p>127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63" calcext:value-type="float">
            <text:p>1,76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3" calcext:value-type="float">
            <text:p>1,83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2" calcext:value-type="float">
            <text:p>2,72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0" calcext:value-type="float">
            <text:p>10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3" calcext:value-type="float">
            <text:p>1,3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9" calcext:value-type="float">
            <text:p>1,35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8" calcext:value-type="float">
            <text:p>5,01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93" calcext:value-type="float">
            <text:p>179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5" calcext:value-type="float">
            <text:p>2,43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83" calcext:value-type="float">
            <text:p>2,58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527" calcext:value-type="float">
            <text:p>6,527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51" calcext:value-type="float">
            <text:p>22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6" calcext:value-type="float">
            <text:p>3,15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71" calcext:value-type="float">
            <text:p>3,37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30" calcext:value-type="float">
            <text:p>5,03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0" calcext:value-type="float">
            <text:p>18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3" calcext:value-type="float">
            <text:p>2,50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7" calcext:value-type="float">
            <text:p>2,52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60" calcext:value-type="float">
            <text:p>5,36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3" calcext:value-type="float">
            <text:p>186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7" calcext:value-type="float">
            <text:p>2,59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3" calcext:value-type="float">
            <text:p>2,7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4033" calcext:value-type="float">
            <text:p>14,03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85" calcext:value-type="float">
            <text:p>55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7123" calcext:value-type="float">
            <text:p>7,1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910" calcext:value-type="float">
            <text:p>6,910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4" calcext:value-type="float">
            <text:p>3,41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0" calcext:value-type="float">
            <text:p>123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0" calcext:value-type="float">
            <text:p>1,6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24" calcext:value-type="float">
            <text:p>1,72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9" calcext:value-type="float">
            <text:p>4,58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01" calcext:value-type="float">
            <text:p>180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12" calcext:value-type="float">
            <text:p>2,21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77" calcext:value-type="float">
            <text:p>2,37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89" calcext:value-type="float">
            <text:p>7,18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3" calcext:value-type="float">
            <text:p>25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14" calcext:value-type="float">
            <text:p>3,5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75" calcext:value-type="float">
            <text:p>3,67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11" calcext:value-type="float">
            <text:p>3,31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4" calcext:value-type="float">
            <text:p>129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65" calcext:value-type="float">
            <text:p>1,66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46" calcext:value-type="float">
            <text:p>1,64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11" calcext:value-type="float">
            <text:p>5,4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40" calcext:value-type="float">
            <text:p>2,74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71" calcext:value-type="float">
            <text:p>2,6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99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00/00/00</text:date>, <text:time style:data-style-name="N2" text:time-value="14:19:54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07-03T14:20:13.401000000</dc:date>
    <meta:generator>LibreOffice/4.3.7.2$Windows_x86 LibreOffice_project/8a35821d8636a03b8bf4e15b48f59794652c68ba</meta:generator>
    <meta:editing-duration>PT19S</meta:editing-duration>
    <meta:editing-cycles>1</meta:editing-cycles>
    <meta:document-statistic meta:table-count="1" meta:cell-count="1643" meta:object-count="0"/>
  </office:meta>
</office:document-meta>
</file>