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296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1.843cm"/>
    </style:style>
    <style:style style:name="co7" style:family="table-column">
      <style:table-column-properties fo:break-before="auto" style:column-width="1.545cm"/>
    </style:style>
    <style:style style:name="co8" style:family="table-column">
      <style:table-column-properties fo:break-before="auto" style:column-width="1.944cm"/>
    </style:style>
    <style:style style:name="co9" style:family="table-column">
      <style:table-column-properties fo:break-before="auto" style:column-width="2.815cm"/>
    </style:style>
    <style:style style:name="co10" style:family="table-column">
      <style:table-column-properties fo:break-before="auto" style:column-width="2.79cm"/>
    </style:style>
    <style:style style:name="co11" style:family="table-column">
      <style:table-column-properties fo:break-before="auto" style:column-width="1.52cm"/>
    </style:style>
    <style:style style:name="co12" style:family="table-column">
      <style:table-column-properties fo:break-before="auto" style:column-width="2.34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82cm" fo:break-before="page" style:use-optimal-row-height="false"/>
    </style:style>
    <style:style style:name="ta1" style:family="table" style:master-page-name="PageStyle_5f_鳳二_28_104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56">
      <style:table-cell-properties style:diagonal-bl-tr="none" style:diagonal-tl-br="none" fo:border="0.74pt solid #000000" fo:padding="0.071cm" style:rotation-align="non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4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Default"/>
        <table:table-column table:style-name="co6" table:number-columns-repeated="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7" table:default-cell-style-name="ce10"/>
        <table:table-column table:style-name="co10" table:default-cell-style-name="ce10"/>
        <table:table-column table:style-name="co11" table:number-columns-repeated="3" table:default-cell-style-name="ce10"/>
        <table:table-column table:style-name="co12" table:default-cell-style-name="ce10"/>
        <table:table-column table:style-name="co5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 村里鄰戶口數與戶籍動態登記數按(出生)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8"/>
            <table:table-cell table:style-name="ce2" office:value-type="string" calcext:value-type="string">
              <text:p>中華民國104年11月</text:p>
            </table:table-cell>
            <table:table-cell table:style-name="ce2" table:number-columns-repeated="8"/>
            <table:table-cell table:number-columns-repeated="1007"/>
          </table:table-row>
          <table:table-row table:style-name="ro1">
            <table:table-cell table:style-name="ce3" table:number-columns-repeated="5"/>
            <table:table-cell table:style-name="ce16"/>
            <table:table-cell table:style-name="ce17"/>
            <table:table-cell table:style-name="ce17" office:value-type="string" calcext:value-type="string">
              <text:p>嬰兒出生總數</text:p>
            </table:table-cell>
            <table:table-cell table:style-name="ce17"/>
            <table:table-cell table:style-name="ce19"/>
            <table:table-cell table:style-name="ce20" office:value-type="string" calcext:value-type="string">
              <text:p><text:s text:c="4"/>生母原屬國籍(地區)</text:p>
            </table:table-cell>
            <table:table-cell table:style-name="ce22"/>
            <table:table-cell table:style-name="ce20" office:value-type="string" calcext:value-type="string">
              <text:p><text:s text:c="3"/>生父原屬國籍(地區)</text:p>
            </table:table-cell>
            <table:table-cell table:style-name="ce22"/>
            <table:table-cell table:style-name="ce6" table:number-columns-repeated="3"/>
            <table:table-cell table:number-columns-repeated="1007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鄰數</text:p>
            </table:table-cell>
            <table:table-cell table:style-name="ce4" office:value-type="string" calcext:value-type="string">
              <text:p>戶數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人口數</text:p>
            </table:table-cell>
            <table:table-cell table:style-name="ce6" office:value-type="string" calcext:value-type="string">
              <text:p>合計</text:p>
            </table:table-cell>
            <table:table-cell table:style-name="ce6" office:value-type="string" calcext:value-type="string">
              <text:p>婚生</text:p>
            </table:table-cell>
            <table:table-cell table:style-name="ce16" office:value-type="string" calcext:value-type="string">
              <text:p><text:s text:c="10"/>非婚生</text:p>
            </table:table-cell>
            <table:table-cell table:style-name="ce19"/>
            <table:table-cell table:style-name="ce6" office:value-type="string" calcext:value-type="string">
              <text:p>無依兒童</text:p>
            </table:table-cell>
            <table:table-cell table:style-name="ce21"/>
            <table:table-cell table:style-name="ce23"/>
            <table:table-cell table:style-name="ce21"/>
            <table:table-cell table:style-name="ce23"/>
            <table:table-cell table:style-name="ce4" office:value-type="string" calcext:value-type="string">
              <text:p>遺腹子</text:p>
            </table:table-cell>
            <table:table-cell table:style-name="ce4" office:value-type="string" calcext:value-type="string">
              <text:p>雙胞胎</text:p>
            </table:table-cell>
            <table:table-cell table:style-name="ce4" office:value-type="string" calcext:value-type="string">
              <text:p>三胞胎以上</text:p>
            </table:table-cell>
            <table:table-cell table:number-columns-repeated="1007"/>
          </table:table-row>
          <table:table-row table:style-name="ro1">
            <table:table-cell table:style-name="ce5" table:number-columns-repeated="7"/>
            <table:table-cell table:style-name="ce18" office:value-type="string" calcext:value-type="string">
              <text:p>已認領</text:p>
            </table:table-cell>
            <table:table-cell table:style-name="ce18" office:value-type="string" calcext:value-type="string">
              <text:p>未認領</text:p>
            </table:table-cell>
            <table:table-cell table:style-name="ce5"/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5" table:number-columns-repeated="3"/>
            <table:table-cell table:number-columns-repeated="1007"/>
          </table:table-row>
        </table:table-header-rows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76550" calcext:value-type="float">
            <text:p>176,550 </text:p>
          </table:table-cell>
          <table:table-cell table:style-name="ce15" office:value-type="float" office:value="140" calcext:value-type="float">
            <text:p>140 </text:p>
          </table:table-cell>
          <table:table-cell table:style-name="ce15" office:value-type="float" office:value="134" calcext:value-type="float">
            <text:p>134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總 <text:s/>計</text:p>
          </table:table-cell>
          <table:table-cell table:style-name="ce4" office:value-type="float" office:value="1007" calcext:value-type="float">
            <text:p>1007</text:p>
          </table:table-cell>
          <table:table-cell table:style-name="ce12" office:value-type="float" office:value="66894" calcext:value-type="float">
            <text:p>66,89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87465" calcext:value-type="float">
            <text:p>87,465 </text:p>
          </table:table-cell>
          <table:table-cell table:style-name="ce15" office:value-type="float" office:value="75" calcext:value-type="float">
            <text:p>75 </text:p>
          </table:table-cell>
          <table:table-cell table:style-name="ce15" office:value-type="float" office:value="72" calcext:value-type="float">
            <text:p>7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89085" calcext:value-type="float">
            <text:p>89,085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62" calcext:value-type="float">
            <text:p>6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818" calcext:value-type="float">
            <text:p>3,81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441" calcext:value-type="float">
            <text:p>1,44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92" calcext:value-type="float">
            <text:p>1,89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926" calcext:value-type="float">
            <text:p>1,92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530" calcext:value-type="float">
            <text:p>5,53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934" calcext:value-type="float">
            <text:p>1,93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70" calcext:value-type="float">
            <text:p>2,77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60" calcext:value-type="float">
            <text:p>2,76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256" calcext:value-type="float">
            <text:p>5,256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875" calcext:value-type="float">
            <text:p>1,87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621" calcext:value-type="float">
            <text:p>2,62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35" calcext:value-type="float">
            <text:p>2,63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993" calcext:value-type="float">
            <text:p>4,993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2085" calcext:value-type="float">
            <text:p>2,08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34" calcext:value-type="float">
            <text:p>2,434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59" calcext:value-type="float">
            <text:p>2,559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05" calcext:value-type="float">
            <text:p>2,805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181" calcext:value-type="float">
            <text:p>1,18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96" calcext:value-type="float">
            <text:p>1,39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09" calcext:value-type="float">
            <text:p>1,409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108" calcext:value-type="float">
            <text:p>5,108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2062" calcext:value-type="float">
            <text:p>2,06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65" calcext:value-type="float">
            <text:p>2,565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43" calcext:value-type="float">
            <text:p>2,54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727" calcext:value-type="float">
            <text:p>3,72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391" calcext:value-type="float">
            <text:p>1,39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36" calcext:value-type="float">
            <text:p>1,83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91" calcext:value-type="float">
            <text:p>1,89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072" calcext:value-type="float">
            <text:p>4,07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514" calcext:value-type="float">
            <text:p>1,51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000" calcext:value-type="float">
            <text:p>2,00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072" calcext:value-type="float">
            <text:p>2,07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250" calcext:value-type="float">
            <text:p>7,250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12" office:value-type="float" office:value="2781" calcext:value-type="float">
            <text:p>2,78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591" calcext:value-type="float">
            <text:p>3,591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59" calcext:value-type="float">
            <text:p>3,65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936" calcext:value-type="float">
            <text:p>7,936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12" office:value-type="float" office:value="3010" calcext:value-type="float">
            <text:p>3,01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981" calcext:value-type="float">
            <text:p>3,981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955" calcext:value-type="float">
            <text:p>3,95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593" calcext:value-type="float">
            <text:p>5,593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12" office:value-type="float" office:value="2130" calcext:value-type="float">
            <text:p>2,13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54" calcext:value-type="float">
            <text:p>2,75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839" calcext:value-type="float">
            <text:p>2,839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97" calcext:value-type="float">
            <text:p>2,79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57" calcext:value-type="float">
            <text:p>1,05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95" calcext:value-type="float">
            <text:p>1,39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02" calcext:value-type="float">
            <text:p>1,40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742" calcext:value-type="float">
            <text:p>7,742 </text:p>
          </table:table-cell>
          <table:table-cell table:number-columns-repeated="2" table:style-name="ce15" office:value-type="float" office:value="13" calcext:value-type="float">
            <text:p>1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2750" calcext:value-type="float">
            <text:p>2,75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763" calcext:value-type="float">
            <text:p>3,763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979" calcext:value-type="float">
            <text:p>3,979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9473" calcext:value-type="float">
            <text:p>9,473 </text:p>
          </table:table-cell>
          <table:table-cell table:number-columns-repeated="2" table:style-name="ce15" office:value-type="float" office:value="14" calcext:value-type="float">
            <text:p>14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12" office:value-type="float" office:value="3420" calcext:value-type="float">
            <text:p>3,42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4749" calcext:value-type="float">
            <text:p>4,749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4724" calcext:value-type="float">
            <text:p>4,724 </text:p>
          </table:table-cell>
          <table:table-cell table:number-columns-repeated="2" table:style-name="ce15" office:value-type="float" office:value="8" calcext:value-type="float">
            <text:p>8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296" calcext:value-type="float">
            <text:p>3,29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201" calcext:value-type="float">
            <text:p>1,20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07" calcext:value-type="float">
            <text:p>1,60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89" calcext:value-type="float">
            <text:p>1,68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561" calcext:value-type="float">
            <text:p>4,561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689" calcext:value-type="float">
            <text:p>1,68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189" calcext:value-type="float">
            <text:p>2,18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372" calcext:value-type="float">
            <text:p>2,372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808" calcext:value-type="float">
            <text:p>3,80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527" calcext:value-type="float">
            <text:p>1,52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52" calcext:value-type="float">
            <text:p>1,85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956" calcext:value-type="float">
            <text:p>1,95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420" calcext:value-type="float">
            <text:p>4,42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829" calcext:value-type="float">
            <text:p>1,82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193" calcext:value-type="float">
            <text:p>2,19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227" calcext:value-type="float">
            <text:p>2,22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75" calcext:value-type="float">
            <text:p>2,975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152" calcext:value-type="float">
            <text:p>1,15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22" calcext:value-type="float">
            <text:p>1,42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553" calcext:value-type="float">
            <text:p>1,55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75" calcext:value-type="float">
            <text:p>2,87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211" calcext:value-type="float">
            <text:p>1,21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32" calcext:value-type="float">
            <text:p>1,43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43" calcext:value-type="float">
            <text:p>1,44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224" calcext:value-type="float">
            <text:p>6,224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2447" calcext:value-type="float">
            <text:p>2,44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081" calcext:value-type="float">
            <text:p>3,081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143" calcext:value-type="float">
            <text:p>3,143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46" calcext:value-type="float">
            <text:p>2,846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327" calcext:value-type="float">
            <text:p>1,32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49" calcext:value-type="float">
            <text:p>1,549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297" calcext:value-type="float">
            <text:p>1,29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42" calcext:value-type="float">
            <text:p>2,942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60" calcext:value-type="float">
            <text:p>1,06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83" calcext:value-type="float">
            <text:p>1,48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59" calcext:value-type="float">
            <text:p>1,459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580" calcext:value-type="float">
            <text:p>3,580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273" calcext:value-type="float">
            <text:p>1,27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54" calcext:value-type="float">
            <text:p>1,75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26" calcext:value-type="float">
            <text:p>1,826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13" calcext:value-type="float">
            <text:p>2,71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29" calcext:value-type="float">
            <text:p>1,02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60" calcext:value-type="float">
            <text:p>1,36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53" calcext:value-type="float">
            <text:p>1,35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01" calcext:value-type="float">
            <text:p>5,001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809" calcext:value-type="float">
            <text:p>1,80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33" calcext:value-type="float">
            <text:p>2,433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68" calcext:value-type="float">
            <text:p>2,56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539" calcext:value-type="float">
            <text:p>6,539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12" office:value-type="float" office:value="2269" calcext:value-type="float">
            <text:p>2,26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164" calcext:value-type="float">
            <text:p>3,16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375" calcext:value-type="float">
            <text:p>3,375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990" calcext:value-type="float">
            <text:p>4,990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817" calcext:value-type="float">
            <text:p>1,81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85" calcext:value-type="float">
            <text:p>2,48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05" calcext:value-type="float">
            <text:p>2,50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344" calcext:value-type="float">
            <text:p>5,34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865" calcext:value-type="float">
            <text:p>1,86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86" calcext:value-type="float">
            <text:p>2,58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58" calcext:value-type="float">
            <text:p>2,75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4401" calcext:value-type="float">
            <text:p>14,401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12" office:value-type="float" office:value="5738" calcext:value-type="float">
            <text:p>5,73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7305" calcext:value-type="float">
            <text:p>7,305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7096" calcext:value-type="float">
            <text:p>7,096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399" calcext:value-type="float">
            <text:p>3,39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224" calcext:value-type="float">
            <text:p>1,22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82" calcext:value-type="float">
            <text:p>1,68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717" calcext:value-type="float">
            <text:p>1,71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646" calcext:value-type="float">
            <text:p>4,646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12" office:value-type="float" office:value="1825" calcext:value-type="float">
            <text:p>1,82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229" calcext:value-type="float">
            <text:p>2,22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417" calcext:value-type="float">
            <text:p>2,41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135" calcext:value-type="float">
            <text:p>7,135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12" office:value-type="float" office:value="2534" calcext:value-type="float">
            <text:p>2,53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491" calcext:value-type="float">
            <text:p>3,49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44" calcext:value-type="float">
            <text:p>3,64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321" calcext:value-type="float">
            <text:p>3,32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296" calcext:value-type="float">
            <text:p>1,29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73" calcext:value-type="float">
            <text:p>1,67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48" calcext:value-type="float">
            <text:p>1,64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434" calcext:value-type="float">
            <text:p>5,43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2141" calcext:value-type="float">
            <text:p>2,14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48" calcext:value-type="float">
            <text:p>2,74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86" calcext:value-type="float">
            <text:p>2,68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4)'.$A$1" table:cell-range-address="$'鳳二(104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801cm" fo:margin-right="0.801cm" style:first-page-number="continue" style:scale-to="90%" style:table-centering="horizontal" style:writing-mode="lr-tb"/>
      <style:header-style>
        <style:header-footer-properties svg:height="0.4cm" fo:margin-left="1.101cm" fo:margin-right="1.101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4_29_" style:display-name="PageStyle_鳳二(104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6:26</meta:creation-date>
    <dc:date>2015-12-07T09:37:18.144000000</dc:date>
    <meta:print-date>2015-08-05T10:37:27</meta:print-date>
    <meta:editing-duration>PT34S</meta:editing-duration>
    <meta:editing-cycles>1</meta:editing-cycles>
    <meta:document-statistic meta:table-count="1" meta:cell-count="1643" meta:object-count="0"/>
    <meta:generator>LibreOffice/4.3.7.2$Windows_x86 LibreOffice_project/8a35821d8636a03b8bf4e15b48f59794652c68ba</meta:generator>
  </office:meta>
</office:document-meta>
</file>