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3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5501" calcext:value-type="float">
            <text:p>175,501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6110" calcext:value-type="float">
            <text:p>6611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7069" calcext:value-type="float">
            <text:p>87,069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432" calcext:value-type="float">
            <text:p>88,43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1" calcext:value-type="float">
            <text:p>3,85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2" calcext:value-type="float">
            <text:p>144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04" calcext:value-type="float">
            <text:p>1,90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7" calcext:value-type="float">
            <text:p>1,94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49" calcext:value-type="float">
            <text:p>5,549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9" calcext:value-type="float">
            <text:p>19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4" calcext:value-type="float">
            <text:p>2,774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75" calcext:value-type="float">
            <text:p>2,77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4" calcext:value-type="float">
            <text:p>5,224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73" calcext:value-type="float">
            <text:p>187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1" calcext:value-type="float">
            <text:p>2,60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3" calcext:value-type="float">
            <text:p>2,62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83" calcext:value-type="float">
            <text:p>4,98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4" calcext:value-type="float">
            <text:p>207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45" calcext:value-type="float">
            <text:p>2,44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8" calcext:value-type="float">
            <text:p>2,53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0" calcext:value-type="float">
            <text:p>2,75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3" calcext:value-type="float">
            <text:p>116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77" calcext:value-type="float">
            <text:p>1,37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3" calcext:value-type="float">
            <text:p>1,37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09" calcext:value-type="float">
            <text:p>5,10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5" calcext:value-type="float">
            <text:p>20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0" calcext:value-type="float">
            <text:p>2,5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19" calcext:value-type="float">
            <text:p>2,51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8" calcext:value-type="float">
            <text:p>3,77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91" calcext:value-type="float">
            <text:p>139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2" calcext:value-type="float">
            <text:p>1,87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6" calcext:value-type="float">
            <text:p>1,90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38" calcext:value-type="float">
            <text:p>4,13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2" calcext:value-type="float">
            <text:p>151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46" calcext:value-type="float">
            <text:p>2,04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2" calcext:value-type="float">
            <text:p>2,0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93" calcext:value-type="float">
            <text:p>7,193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4" calcext:value-type="float">
            <text:p>27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78" calcext:value-type="float">
            <text:p>3,57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5" calcext:value-type="float">
            <text:p>3,61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12" calcext:value-type="float">
            <text:p>7,912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8" calcext:value-type="float">
            <text:p>29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56" calcext:value-type="float">
            <text:p>3,9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6" calcext:value-type="float">
            <text:p>3,95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6" calcext:value-type="float">
            <text:p>5,57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1" calcext:value-type="float">
            <text:p>21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4" calcext:value-type="float">
            <text:p>2,76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2" calcext:value-type="float">
            <text:p>2,81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99" calcext:value-type="float">
            <text:p>2,79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91" calcext:value-type="float">
            <text:p>1,39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08" calcext:value-type="float">
            <text:p>1,40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310" calcext:value-type="float">
            <text:p>7,3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80" calcext:value-type="float">
            <text:p>25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63" calcext:value-type="float">
            <text:p>3,56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747" calcext:value-type="float">
            <text:p>3,74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79" calcext:value-type="float">
            <text:p>9,379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64" calcext:value-type="float">
            <text:p>336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98" calcext:value-type="float">
            <text:p>4,69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81" calcext:value-type="float">
            <text:p>4,68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02" calcext:value-type="float">
            <text:p>3,30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9" calcext:value-type="float">
            <text:p>11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3" calcext:value-type="float">
            <text:p>1,6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89" calcext:value-type="float">
            <text:p>1,68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5" calcext:value-type="float">
            <text:p>4,58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9" calcext:value-type="float">
            <text:p>16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4" calcext:value-type="float">
            <text:p>2,19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91" calcext:value-type="float">
            <text:p>2,39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30" calcext:value-type="float">
            <text:p>3,83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4" calcext:value-type="float">
            <text:p>154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1" calcext:value-type="float">
            <text:p>1,8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9" calcext:value-type="float">
            <text:p>1,96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45" calcext:value-type="float">
            <text:p>4,44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8" calcext:value-type="float">
            <text:p>182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23" calcext:value-type="float">
            <text:p>2,2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22" calcext:value-type="float">
            <text:p>2,22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2" calcext:value-type="float">
            <text:p>2,97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52" calcext:value-type="float">
            <text:p>115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7" calcext:value-type="float">
            <text:p>1,41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55" calcext:value-type="float">
            <text:p>1,55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00" calcext:value-type="float">
            <text:p>2,90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5" calcext:value-type="float">
            <text:p>1,44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5" calcext:value-type="float">
            <text:p>1,45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41" calcext:value-type="float">
            <text:p>2,84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20" calcext:value-type="float">
            <text:p>13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27" calcext:value-type="float">
            <text:p>1,52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4" calcext:value-type="float">
            <text:p>1,31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1" calcext:value-type="float">
            <text:p>2,93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4" calcext:value-type="float">
            <text:p>1,48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47" calcext:value-type="float">
            <text:p>1,44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41" calcext:value-type="float">
            <text:p>6,24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8" calcext:value-type="float">
            <text:p>244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01" calcext:value-type="float">
            <text:p>3,10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40" calcext:value-type="float">
            <text:p>3,14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4" calcext:value-type="float">
            <text:p>3,604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6" calcext:value-type="float">
            <text:p>127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3" calcext:value-type="float">
            <text:p>1,77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1" calcext:value-type="float">
            <text:p>1,83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17" calcext:value-type="float">
            <text:p>2,71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8" calcext:value-type="float">
            <text:p>10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4" calcext:value-type="float">
            <text:p>1,364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3" calcext:value-type="float">
            <text:p>1,35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0" calcext:value-type="float">
            <text:p>5,00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6" calcext:value-type="float">
            <text:p>17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27" calcext:value-type="float">
            <text:p>2,42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3" calcext:value-type="float">
            <text:p>2,57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529" calcext:value-type="float">
            <text:p>6,529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51" calcext:value-type="float">
            <text:p>22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68" calcext:value-type="float">
            <text:p>3,168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61" calcext:value-type="float">
            <text:p>3,3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2" calcext:value-type="float">
            <text:p>5,04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1" calcext:value-type="float">
            <text:p>18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8" calcext:value-type="float">
            <text:p>2,50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4" calcext:value-type="float">
            <text:p>2,53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68" calcext:value-type="float">
            <text:p>5,368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2" calcext:value-type="float">
            <text:p>186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7" calcext:value-type="float">
            <text:p>2,59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71" calcext:value-type="float">
            <text:p>2,77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742" calcext:value-type="float">
            <text:p>13,742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53" calcext:value-type="float">
            <text:p>545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989" calcext:value-type="float">
            <text:p>6,98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753" calcext:value-type="float">
            <text:p>6,753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26" calcext:value-type="float">
            <text:p>3,42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6" calcext:value-type="float">
            <text:p>12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3" calcext:value-type="float">
            <text:p>1,6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33" calcext:value-type="float">
            <text:p>1,73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41" calcext:value-type="float">
            <text:p>4,54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71" calcext:value-type="float">
            <text:p>177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86" calcext:value-type="float">
            <text:p>2,18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55" calcext:value-type="float">
            <text:p>2,35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56" calcext:value-type="float">
            <text:p>7,156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5" calcext:value-type="float">
            <text:p>252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96" calcext:value-type="float">
            <text:p>3,49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60" calcext:value-type="float">
            <text:p>3,66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34" calcext:value-type="float">
            <text:p>3,33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6" calcext:value-type="float">
            <text:p>129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9" calcext:value-type="float">
            <text:p>1,6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5" calcext:value-type="float">
            <text:p>1,65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44" calcext:value-type="float">
            <text:p>5,44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1" calcext:value-type="float">
            <text:p>212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5" calcext:value-type="float">
            <text:p>2,76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79" calcext:value-type="float">
            <text:p>2,6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11:05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11:15.221000000</dc:date>
    <meta:print-date>2015-01-08T09:49:55</meta:print-date>
    <meta:generator>LibreOffice/4.3.7.2$Windows_x86 LibreOffice_project/8a35821d8636a03b8bf4e15b48f59794652c68ba</meta:generator>
    <meta:editing-duration>PT10S</meta:editing-duration>
    <meta:editing-cycles>1</meta:editing-cycles>
    <meta:document-statistic meta:table-count="1" meta:cell-count="1644" meta:object-count="0"/>
  </office:meta>
</office:document-meta>
</file>