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006" calcext:value-type="float">
            <text:p>176,006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501" calcext:value-type="float">
            <text:p>66,5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254" calcext:value-type="float">
            <text:p>87,254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57" calcext:value-type="float">
            <text:p>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8752" calcext:value-type="float">
            <text:p>88,75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6" calcext:value-type="float">
            <text:p>3,81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4" calcext:value-type="float">
            <text:p>1,4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4" calcext:value-type="float">
            <text:p>1,8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2" calcext:value-type="float">
            <text:p>1,92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7" calcext:value-type="float">
            <text:p>5,5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4" calcext:value-type="float">
            <text:p>1,9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1" calcext:value-type="float">
            <text:p>2,7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1" calcext:value-type="float">
            <text:p>5,24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69" calcext:value-type="float">
            <text:p>1,8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7" calcext:value-type="float">
            <text:p>2,6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24" calcext:value-type="float">
            <text:p>2,62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2" calcext:value-type="float">
            <text:p>5,0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7" calcext:value-type="float">
            <text:p>2,4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5" calcext:value-type="float">
            <text:p>2,5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5" calcext:value-type="float">
            <text:p>2,77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73" calcext:value-type="float">
            <text:p>1,1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91" calcext:value-type="float">
            <text:p>5,09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59" calcext:value-type="float">
            <text:p>2,0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0" calcext:value-type="float">
            <text:p>2,56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1" calcext:value-type="float">
            <text:p>2,5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7" calcext:value-type="float">
            <text:p>3,72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1" calcext:value-type="float">
            <text:p>1,84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6" calcext:value-type="float">
            <text:p>1,8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2" calcext:value-type="float">
            <text:p>4,10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05" calcext:value-type="float">
            <text:p>1,5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20" calcext:value-type="float">
            <text:p>2,0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2" calcext:value-type="float">
            <text:p>2,0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14" calcext:value-type="float">
            <text:p>7,21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55" calcext:value-type="float">
            <text:p>2,7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77" calcext:value-type="float">
            <text:p>3,5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7" calcext:value-type="float">
            <text:p>3,6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42" calcext:value-type="float">
            <text:p>7,94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2" calcext:value-type="float">
            <text:p>3,0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3" calcext:value-type="float">
            <text:p>3,9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9" calcext:value-type="float">
            <text:p>3,96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2" calcext:value-type="float">
            <text:p>5,5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11" calcext:value-type="float">
            <text:p>2,1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04" calcext:value-type="float">
            <text:p>2,8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3" calcext:value-type="float">
            <text:p>2,8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9" calcext:value-type="float">
            <text:p>1,0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7" calcext:value-type="float">
            <text:p>1,4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531" calcext:value-type="float">
            <text:p>7,531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667" calcext:value-type="float">
            <text:p>2,6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649" calcext:value-type="float">
            <text:p>3,6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82" calcext:value-type="float">
            <text:p>3,88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399" calcext:value-type="float">
            <text:p>9,399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387" calcext:value-type="float">
            <text:p>3,3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11" calcext:value-type="float">
            <text:p>4,71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688" calcext:value-type="float">
            <text:p>4,68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5" calcext:value-type="float">
            <text:p>3,3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5" calcext:value-type="float">
            <text:p>1,1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3" calcext:value-type="float">
            <text:p>1,6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72" calcext:value-type="float">
            <text:p>4,57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4" calcext:value-type="float">
            <text:p>1,6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5" calcext:value-type="float">
            <text:p>2,1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7" calcext:value-type="float">
            <text:p>2,3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6" calcext:value-type="float">
            <text:p>3,81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2" calcext:value-type="float">
            <text:p>1,5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2" calcext:value-type="float">
            <text:p>1,9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25" calcext:value-type="float">
            <text:p>4,4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12" calcext:value-type="float">
            <text:p>2,2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3" calcext:value-type="float">
            <text:p>2,2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6" calcext:value-type="float">
            <text:p>2,95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45" calcext:value-type="float">
            <text:p>1,1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1" calcext:value-type="float">
            <text:p>1,4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1" calcext:value-type="float">
            <text:p>2,9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6" calcext:value-type="float">
            <text:p>1,4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5" calcext:value-type="float">
            <text:p>1,4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56" calcext:value-type="float">
            <text:p>6,2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2" calcext:value-type="float">
            <text:p>2,4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95" calcext:value-type="float">
            <text:p>3,0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1" calcext:value-type="float">
            <text:p>3,1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2" calcext:value-type="float">
            <text:p>2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7" calcext:value-type="float">
            <text:p>1,3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2" calcext:value-type="float">
            <text:p>2,9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92" calcext:value-type="float">
            <text:p>1,4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0" calcext:value-type="float">
            <text:p>1,4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83" calcext:value-type="float">
            <text:p>3,5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6" calcext:value-type="float">
            <text:p>1,2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5" calcext:value-type="float">
            <text:p>1,7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8" calcext:value-type="float">
            <text:p>1,8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6" calcext:value-type="float">
            <text:p>2,7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1" calcext:value-type="float">
            <text:p>1,0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1" calcext:value-type="float">
            <text:p>1,3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8" calcext:value-type="float">
            <text:p>5,00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798" calcext:value-type="float">
            <text:p>1,7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1" calcext:value-type="float">
            <text:p>2,4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7" calcext:value-type="float">
            <text:p>2,5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3" calcext:value-type="float">
            <text:p>6,52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53" calcext:value-type="float">
            <text:p>2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6" calcext:value-type="float">
            <text:p>3,1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67" calcext:value-type="float">
            <text:p>3,36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4" calcext:value-type="float">
            <text:p>5,0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4" calcext:value-type="float">
            <text:p>2,5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42" calcext:value-type="float">
            <text:p>5,3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4" calcext:value-type="float">
            <text:p>2,5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8" calcext:value-type="float">
            <text:p>2,7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116" calcext:value-type="float">
            <text:p>14,11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623" calcext:value-type="float">
            <text:p>5,6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167" calcext:value-type="float">
            <text:p>7,16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6949" calcext:value-type="float">
            <text:p>6,9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9" calcext:value-type="float">
            <text:p>3,41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2" calcext:value-type="float">
            <text:p>1,2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2" calcext:value-type="float">
            <text:p>1,69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7" calcext:value-type="float">
            <text:p>1,7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09" calcext:value-type="float">
            <text:p>4,6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05" calcext:value-type="float">
            <text:p>1,8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20" calcext:value-type="float">
            <text:p>2,2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9" calcext:value-type="float">
            <text:p>2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90" calcext:value-type="float">
            <text:p>7,19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1" calcext:value-type="float">
            <text:p>2,5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0" calcext:value-type="float">
            <text:p>3,5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70" calcext:value-type="float">
            <text:p>3,6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0" calcext:value-type="float">
            <text:p>3,3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9" calcext:value-type="float">
            <text:p>1,2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1" calcext:value-type="float">
            <text:p>1,6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9" calcext:value-type="float">
            <text:p>1,6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09" calcext:value-type="float">
            <text:p>5,40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7" calcext:value-type="float">
            <text:p>2,73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2" calcext:value-type="float">
            <text:p>2,67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08-05T11:40:49.418000000</dc:date>
    <meta:print-date>2015-08-05T10:37:27</meta:print-date>
    <meta:editing-duration>PT29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