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322" calcext:value-type="float">
            <text:p>175,32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004" calcext:value-type="float">
            <text:p>660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981" calcext:value-type="float">
            <text:p>86,98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341" calcext:value-type="float">
            <text:p>88,341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8" calcext:value-type="float">
            <text:p>3,8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7" calcext:value-type="float">
            <text:p>14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2" calcext:value-type="float">
            <text:p>1,9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6" calcext:value-type="float">
            <text:p>1,94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31" calcext:value-type="float">
            <text:p>5,5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7" calcext:value-type="float">
            <text:p>19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6" calcext:value-type="float">
            <text:p>2,76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8" calcext:value-type="float">
            <text:p>5,22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73" calcext:value-type="float">
            <text:p>187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1" calcext:value-type="float">
            <text:p>2,60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7" calcext:value-type="float">
            <text:p>2,62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99" calcext:value-type="float">
            <text:p>4,99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7" calcext:value-type="float">
            <text:p>20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51" calcext:value-type="float">
            <text:p>2,45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8" calcext:value-type="float">
            <text:p>2,54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49" calcext:value-type="float">
            <text:p>2,74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2" calcext:value-type="float">
            <text:p>116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0" calcext:value-type="float">
            <text:p>1,38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9" calcext:value-type="float">
            <text:p>1,36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8" calcext:value-type="float">
            <text:p>5,11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5" calcext:value-type="float">
            <text:p>20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9" calcext:value-type="float">
            <text:p>2,58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9" calcext:value-type="float">
            <text:p>2,5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83" calcext:value-type="float">
            <text:p>3,78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2" calcext:value-type="float">
            <text:p>139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4" calcext:value-type="float">
            <text:p>1,87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9" calcext:value-type="float">
            <text:p>1,9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36" calcext:value-type="float">
            <text:p>4,13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2" calcext:value-type="float">
            <text:p>151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45" calcext:value-type="float">
            <text:p>2,0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1" calcext:value-type="float">
            <text:p>2,09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00" calcext:value-type="float">
            <text:p>7,2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5" calcext:value-type="float">
            <text:p>27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6" calcext:value-type="float">
            <text:p>3,58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4" calcext:value-type="float">
            <text:p>3,61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3" calcext:value-type="float">
            <text:p>7,9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6" calcext:value-type="float">
            <text:p>299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52" calcext:value-type="float">
            <text:p>3,95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61" calcext:value-type="float">
            <text:p>3,9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68" calcext:value-type="float">
            <text:p>5,56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1" calcext:value-type="float">
            <text:p>21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7" calcext:value-type="float">
            <text:p>2,76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1" calcext:value-type="float">
            <text:p>2,80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08" calcext:value-type="float">
            <text:p>2,80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6" calcext:value-type="float">
            <text:p>1,39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2" calcext:value-type="float">
            <text:p>1,4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10" calcext:value-type="float">
            <text:p>7,210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41" calcext:value-type="float">
            <text:p>25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24" calcext:value-type="float">
            <text:p>3,52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86" calcext:value-type="float">
            <text:p>3,68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66" calcext:value-type="float">
            <text:p>9,36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56" calcext:value-type="float">
            <text:p>33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94" calcext:value-type="float">
            <text:p>4,69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72" calcext:value-type="float">
            <text:p>4,67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87" calcext:value-type="float">
            <text:p>3,28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4" calcext:value-type="float">
            <text:p>118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09" calcext:value-type="float">
            <text:p>1,6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8" calcext:value-type="float">
            <text:p>1,67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94" calcext:value-type="float">
            <text:p>4,59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80" calcext:value-type="float">
            <text:p>16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7" calcext:value-type="float">
            <text:p>2,19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7" calcext:value-type="float">
            <text:p>2,39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26" calcext:value-type="float">
            <text:p>3,82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0" calcext:value-type="float">
            <text:p>15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9" calcext:value-type="float">
            <text:p>1,85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7" calcext:value-type="float">
            <text:p>1,96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6" calcext:value-type="float">
            <text:p>4,45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0" calcext:value-type="float">
            <text:p>183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8" calcext:value-type="float">
            <text:p>2,2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8" calcext:value-type="float">
            <text:p>2,22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69" calcext:value-type="float">
            <text:p>2,96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7" calcext:value-type="float">
            <text:p>1,41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2" calcext:value-type="float">
            <text:p>1,55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14" calcext:value-type="float">
            <text:p>2,9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2" calcext:value-type="float">
            <text:p>121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8" calcext:value-type="float">
            <text:p>1,44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6" calcext:value-type="float">
            <text:p>1,46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7" calcext:value-type="float">
            <text:p>2,82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7" calcext:value-type="float">
            <text:p>130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4" calcext:value-type="float">
            <text:p>1,5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3" calcext:value-type="float">
            <text:p>1,31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6" calcext:value-type="float">
            <text:p>2,93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2" calcext:value-type="float">
            <text:p>1,48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4" calcext:value-type="float">
            <text:p>1,45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52" calcext:value-type="float">
            <text:p>6,25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7" calcext:value-type="float">
            <text:p>24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13" calcext:value-type="float">
            <text:p>3,1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39" calcext:value-type="float">
            <text:p>3,13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5" calcext:value-type="float">
            <text:p>3,6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8" calcext:value-type="float">
            <text:p>127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,77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0" calcext:value-type="float">
            <text:p>1,83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15" calcext:value-type="float">
            <text:p>2,71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8" calcext:value-type="float">
            <text:p>10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1" calcext:value-type="float">
            <text:p>1,3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4" calcext:value-type="float">
            <text:p>1,35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97" calcext:value-type="float">
            <text:p>4,99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8" calcext:value-type="float">
            <text:p>17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5" calcext:value-type="float">
            <text:p>2,4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2" calcext:value-type="float">
            <text:p>2,5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99" calcext:value-type="float">
            <text:p>6,49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6" calcext:value-type="float">
            <text:p>22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8" calcext:value-type="float">
            <text:p>3,1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41" calcext:value-type="float">
            <text:p>3,34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9" calcext:value-type="float">
            <text:p>5,0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5" calcext:value-type="float">
            <text:p>18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11" calcext:value-type="float">
            <text:p>2,51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8" calcext:value-type="float">
            <text:p>2,53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81" calcext:value-type="float">
            <text:p>5,38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2" calcext:value-type="float">
            <text:p>186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3" calcext:value-type="float">
            <text:p>2,60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78" calcext:value-type="float">
            <text:p>2,77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691" calcext:value-type="float">
            <text:p>13,691 </text:p>
          </table:table-cell>
          <table:table-cell table:number-columns-repeated="2" table:style-name="ce12" office:value-type="float" office:value="17" calcext:value-type="float">
            <text:p>17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19" calcext:value-type="float">
            <text:p>54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961" calcext:value-type="float">
            <text:p>6,961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730" calcext:value-type="float">
            <text:p>6,730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24" calcext:value-type="float">
            <text:p>3,4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2" calcext:value-type="float">
            <text:p>123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24" calcext:value-type="float">
            <text:p>1,72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00" calcext:value-type="float">
            <text:p>4,5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67" calcext:value-type="float">
            <text:p>17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63" calcext:value-type="float">
            <text:p>2,1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37" calcext:value-type="float">
            <text:p>2,33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49" calcext:value-type="float">
            <text:p>7,14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4" calcext:value-type="float">
            <text:p>25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92" calcext:value-type="float">
            <text:p>3,49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57" calcext:value-type="float">
            <text:p>3,65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28" calcext:value-type="float">
            <text:p>3,32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2" calcext:value-type="float">
            <text:p>1,67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6" calcext:value-type="float">
            <text:p>1,65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56" calcext:value-type="float">
            <text:p>5,4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9" calcext:value-type="float">
            <text:p>21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7" calcext:value-type="float">
            <text:p>2,75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99" calcext:value-type="float">
            <text:p>2,69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10:45.1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10:59.595000000</dc:date>
    <meta:print-date>2015-01-08T09:49:55</meta:print-date>
    <meta:generator>LibreOffice/4.3.7.2$Windows_x86 LibreOffice_project/8a35821d8636a03b8bf4e15b48f59794652c68ba</meta:generator>
    <meta:editing-duration>PT14S</meta:editing-duration>
    <meta:editing-cycles>1</meta:editing-cycles>
    <meta:document-statistic meta:table-count="1" meta:cell-count="1644" meta:object-count="0"/>
  </office:meta>
</office:document-meta>
</file>