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4月</text:p>
            </table:table-cell>
            <table:table-cell table:style-name="ce2" table:number-columns-repeated="8"/>
            <table:table-cell table:number-columns-repeated="1007"/>
          </table:table-row>
          <table:table-row table:style-name="ro2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5573" calcext:value-type="float">
            <text:p>175,57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6192" calcext:value-type="float">
            <text:p>6619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7079" calcext:value-type="float">
            <text:p>87,079 </text:p>
          </table:table-cell>
          <table:table-cell table:number-columns-repeated="2" table:style-name="ce12" office:value-type="float" office:value="61" calcext:value-type="float">
            <text:p>6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8494" calcext:value-type="float">
            <text:p>88,494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1" calcext:value-type="float">
            <text:p>3,84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5" calcext:value-type="float">
            <text:p>14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04" calcext:value-type="float">
            <text:p>1,90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37" calcext:value-type="float">
            <text:p>1,93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21" calcext:value-type="float">
            <text:p>5,52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18" calcext:value-type="float">
            <text:p>19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1" calcext:value-type="float">
            <text:p>2,76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0" calcext:value-type="float">
            <text:p>2,76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26" calcext:value-type="float">
            <text:p>5,22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76" calcext:value-type="float">
            <text:p>187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2" calcext:value-type="float">
            <text:p>2,60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4" calcext:value-type="float">
            <text:p>2,62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05" calcext:value-type="float">
            <text:p>5,00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79" calcext:value-type="float">
            <text:p>207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51" calcext:value-type="float">
            <text:p>2,45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54" calcext:value-type="float">
            <text:p>2,55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61" calcext:value-type="float">
            <text:p>2,76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5" calcext:value-type="float">
            <text:p>116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79" calcext:value-type="float">
            <text:p>1,37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82" calcext:value-type="float">
            <text:p>1,38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90" calcext:value-type="float">
            <text:p>5,09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4" calcext:value-type="float">
            <text:p>20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72" calcext:value-type="float">
            <text:p>2,57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18" calcext:value-type="float">
            <text:p>2,5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2" calcext:value-type="float">
            <text:p>3,77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4" calcext:value-type="float">
            <text:p>139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2" calcext:value-type="float">
            <text:p>1,86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10" calcext:value-type="float">
            <text:p>1,9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48" calcext:value-type="float">
            <text:p>4,14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4" calcext:value-type="float">
            <text:p>15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53" calcext:value-type="float">
            <text:p>2,05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95" calcext:value-type="float">
            <text:p>2,09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85" calcext:value-type="float">
            <text:p>7,18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4" calcext:value-type="float">
            <text:p>27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70" calcext:value-type="float">
            <text:p>3,57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5" calcext:value-type="float">
            <text:p>3,6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11" calcext:value-type="float">
            <text:p>7,9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3" calcext:value-type="float">
            <text:p>300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57" calcext:value-type="float">
            <text:p>3,95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54" calcext:value-type="float">
            <text:p>3,95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7" calcext:value-type="float">
            <text:p>5,57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1" calcext:value-type="float">
            <text:p>21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4" calcext:value-type="float">
            <text:p>2,7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3" calcext:value-type="float">
            <text:p>2,8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88" calcext:value-type="float">
            <text:p>2,78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5" calcext:value-type="float">
            <text:p>1,38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03" calcext:value-type="float">
            <text:p>1,40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323" calcext:value-type="float">
            <text:p>7,323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89" calcext:value-type="float">
            <text:p>25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56" calcext:value-type="float">
            <text:p>3,55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767" calcext:value-type="float">
            <text:p>3,76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62" calcext:value-type="float">
            <text:p>9,36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69" calcext:value-type="float">
            <text:p>336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99" calcext:value-type="float">
            <text:p>4,699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63" calcext:value-type="float">
            <text:p>4,66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13" calcext:value-type="float">
            <text:p>3,31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3" calcext:value-type="float">
            <text:p>119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8" calcext:value-type="float">
            <text:p>1,61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95" calcext:value-type="float">
            <text:p>1,69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95" calcext:value-type="float">
            <text:p>4,59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83" calcext:value-type="float">
            <text:p>168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04" calcext:value-type="float">
            <text:p>2,20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91" calcext:value-type="float">
            <text:p>2,39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30" calcext:value-type="float">
            <text:p>3,83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3" calcext:value-type="float">
            <text:p>15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4" calcext:value-type="float">
            <text:p>1,86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6" calcext:value-type="float">
            <text:p>1,96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24" calcext:value-type="float">
            <text:p>4,42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4" calcext:value-type="float">
            <text:p>182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14" calcext:value-type="float">
            <text:p>2,21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10" calcext:value-type="float">
            <text:p>2,21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81" calcext:value-type="float">
            <text:p>2,98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54" calcext:value-type="float">
            <text:p>115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8" calcext:value-type="float">
            <text:p>1,4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3" calcext:value-type="float">
            <text:p>1,56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89" calcext:value-type="float">
            <text:p>2,88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5" calcext:value-type="float">
            <text:p>12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40" calcext:value-type="float">
            <text:p>1,44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49" calcext:value-type="float">
            <text:p>1,44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39" calcext:value-type="float">
            <text:p>6,23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3" calcext:value-type="float">
            <text:p>24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096" calcext:value-type="float">
            <text:p>3,09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43" calcext:value-type="float">
            <text:p>3,14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61" calcext:value-type="float">
            <text:p>2,86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24" calcext:value-type="float">
            <text:p>132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39" calcext:value-type="float">
            <text:p>1,53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22" calcext:value-type="float">
            <text:p>1,3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28" calcext:value-type="float">
            <text:p>2,92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9" calcext:value-type="float">
            <text:p>10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79" calcext:value-type="float">
            <text:p>1,47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49" calcext:value-type="float">
            <text:p>1,44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10" calcext:value-type="float">
            <text:p>3,6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9" calcext:value-type="float">
            <text:p>127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3" calcext:value-type="float">
            <text:p>1,77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5" calcext:value-type="float">
            <text:p>2,7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3" calcext:value-type="float">
            <text:p>102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72" calcext:value-type="float">
            <text:p>1,37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3" calcext:value-type="float">
            <text:p>1,35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22" calcext:value-type="float">
            <text:p>5,02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95" calcext:value-type="float">
            <text:p>17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6" calcext:value-type="float">
            <text:p>2,43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86" calcext:value-type="float">
            <text:p>2,58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521" calcext:value-type="float">
            <text:p>6,52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6" calcext:value-type="float">
            <text:p>22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9" calcext:value-type="float">
            <text:p>3,15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62" calcext:value-type="float">
            <text:p>3,36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25" calcext:value-type="float">
            <text:p>5,02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18" calcext:value-type="float">
            <text:p>18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3" calcext:value-type="float">
            <text:p>2,50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2" calcext:value-type="float">
            <text:p>2,52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65" calcext:value-type="float">
            <text:p>5,36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1" calcext:value-type="float">
            <text:p>186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8" calcext:value-type="float">
            <text:p>2,59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7" calcext:value-type="float">
            <text:p>2,76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818" calcext:value-type="float">
            <text:p>13,818 </text:p>
          </table:table-cell>
          <table:table-cell table:number-columns-repeated="2" table:style-name="ce12" office:value-type="float" office:value="14" calcext:value-type="float">
            <text:p>1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79" calcext:value-type="float">
            <text:p>547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7020" calcext:value-type="float">
            <text:p>7,020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798" calcext:value-type="float">
            <text:p>6,798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29" calcext:value-type="float">
            <text:p>3,42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6" calcext:value-type="float">
            <text:p>12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99" calcext:value-type="float">
            <text:p>1,69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30" calcext:value-type="float">
            <text:p>1,73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62" calcext:value-type="float">
            <text:p>4,56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84" calcext:value-type="float">
            <text:p>178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8" calcext:value-type="float">
            <text:p>2,19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64" calcext:value-type="float">
            <text:p>2,36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67" calcext:value-type="float">
            <text:p>7,16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35" calcext:value-type="float">
            <text:p>253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04" calcext:value-type="float">
            <text:p>3,50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63" calcext:value-type="float">
            <text:p>3,66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25" calcext:value-type="float">
            <text:p>3,3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5" calcext:value-type="float">
            <text:p>12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5" calcext:value-type="float">
            <text:p>1,6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50" calcext:value-type="float">
            <text:p>1,65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34" calcext:value-type="float">
            <text:p>5,43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5" calcext:value-type="float">
            <text:p>2,75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79" calcext:value-type="float">
            <text:p>2,67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07-10T13:10:39.314000000</dc:date>
    <meta:editing-duration>PT27S</meta:editing-duration>
    <meta:editing-cycles>1</meta:editing-cycles>
    <meta:document-statistic meta:table-count="1" meta:cell-count="1644" meta:object-count="0"/>
    <meta:generator>LibreOffice/4.3.7.2$Windows_x86 LibreOffice_project/8a35821d8636a03b8bf4e15b48f59794652c68ba</meta:generator>
  </office:meta>
</office:document-meta>
</file>