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8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606" calcext:value-type="float">
            <text:p>177,606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38" calcext:value-type="float">
            <text:p>13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487" calcext:value-type="float">
            <text:p>67,4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11" calcext:value-type="float">
            <text:p>87,91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695" calcext:value-type="float">
            <text:p>89,695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8" calcext:value-type="float">
            <text:p>3,82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0" calcext:value-type="float">
            <text:p>1,4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7" calcext:value-type="float">
            <text:p>1,8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1" calcext:value-type="float">
            <text:p>1,9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0" calcext:value-type="float">
            <text:p>5,5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6" calcext:value-type="float">
            <text:p>1,9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4" calcext:value-type="float">
            <text:p>2,7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6" calcext:value-type="float">
            <text:p>2,7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0" calcext:value-type="float">
            <text:p>5,2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4" calcext:value-type="float">
            <text:p>1,8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32" calcext:value-type="float">
            <text:p>2,6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8" calcext:value-type="float">
            <text:p>2,6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4" calcext:value-type="float">
            <text:p>4,95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2" calcext:value-type="float">
            <text:p>2,4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2" calcext:value-type="float">
            <text:p>2,5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1" calcext:value-type="float">
            <text:p>2,8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0" calcext:value-type="float">
            <text:p>1,1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8" calcext:value-type="float">
            <text:p>5,10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9" calcext:value-type="float">
            <text:p>2,0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8" calcext:value-type="float">
            <text:p>2,56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0" calcext:value-type="float">
            <text:p>2,5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9" calcext:value-type="float">
            <text:p>3,7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02" calcext:value-type="float">
            <text:p>1,4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1" calcext:value-type="float">
            <text:p>1,8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8" calcext:value-type="float">
            <text:p>1,9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5" calcext:value-type="float">
            <text:p>4,0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6" calcext:value-type="float">
            <text:p>2,0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9" calcext:value-type="float">
            <text:p>2,0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8" calcext:value-type="float">
            <text:p>7,22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4" calcext:value-type="float">
            <text:p>2,7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8" calcext:value-type="float">
            <text:p>3,6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50" calcext:value-type="float">
            <text:p>7,95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6" calcext:value-type="float">
            <text:p>3,0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3" calcext:value-type="float">
            <text:p>3,97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7" calcext:value-type="float">
            <text:p>3,9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6" calcext:value-type="float">
            <text:p>5,5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7" calcext:value-type="float">
            <text:p>2,1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1" calcext:value-type="float">
            <text:p>2,7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65" calcext:value-type="float">
            <text:p>2,8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3" calcext:value-type="float">
            <text:p>2,7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8" calcext:value-type="float">
            <text:p>1,0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5" calcext:value-type="float">
            <text:p>1,3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032" calcext:value-type="float">
            <text:p>8,032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66" calcext:value-type="float">
            <text:p>2,8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08" calcext:value-type="float">
            <text:p>3,90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24" calcext:value-type="float">
            <text:p>4,12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677" calcext:value-type="float">
            <text:p>9,677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78" calcext:value-type="float">
            <text:p>3,4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14" calcext:value-type="float">
            <text:p>4,81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63" calcext:value-type="float">
            <text:p>4,86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4" calcext:value-type="float">
            <text:p>3,2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5" calcext:value-type="float">
            <text:p>1,2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5" calcext:value-type="float">
            <text:p>1,6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9" calcext:value-type="float">
            <text:p>1,6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30" calcext:value-type="float">
            <text:p>4,53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76" calcext:value-type="float">
            <text:p>1,6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3" calcext:value-type="float">
            <text:p>2,1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7" calcext:value-type="float">
            <text:p>2,3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0" calcext:value-type="float">
            <text:p>3,8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3" calcext:value-type="float">
            <text:p>1,5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7" calcext:value-type="float">
            <text:p>1,8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3" calcext:value-type="float">
            <text:p>1,9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75" calcext:value-type="float">
            <text:p>4,37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6" calcext:value-type="float">
            <text:p>2,1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99" calcext:value-type="float">
            <text:p>2,1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0" calcext:value-type="float">
            <text:p>2,9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3" calcext:value-type="float">
            <text:p>1,1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2" calcext:value-type="float">
            <text:p>1,4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8" calcext:value-type="float">
            <text:p>1,5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4" calcext:value-type="float">
            <text:p>2,8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2" calcext:value-type="float">
            <text:p>1,2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9" calcext:value-type="float">
            <text:p>1,4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5" calcext:value-type="float">
            <text:p>1,4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47" calcext:value-type="float">
            <text:p>6,24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9" calcext:value-type="float">
            <text:p>2,4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7" calcext:value-type="float">
            <text:p>3,07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0" calcext:value-type="float">
            <text:p>3,1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8" calcext:value-type="float">
            <text:p>2,8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7" calcext:value-type="float">
            <text:p>1,3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0" calcext:value-type="float">
            <text:p>1,5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8" calcext:value-type="float">
            <text:p>1,3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5" calcext:value-type="float">
            <text:p>2,9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0" calcext:value-type="float">
            <text:p>1,4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5" calcext:value-type="float">
            <text:p>1,4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6" calcext:value-type="float">
            <text:p>3,5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1" calcext:value-type="float">
            <text:p>1,7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5" calcext:value-type="float">
            <text:p>1,8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0" calcext:value-type="float">
            <text:p>2,7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1" calcext:value-type="float">
            <text:p>1,0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9" calcext:value-type="float">
            <text:p>1,3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0" calcext:value-type="float">
            <text:p>5,03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4" calcext:value-type="float">
            <text:p>1,8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5" calcext:value-type="float">
            <text:p>2,4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5" calcext:value-type="float">
            <text:p>2,5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90" calcext:value-type="float">
            <text:p>6,49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5" calcext:value-type="float">
            <text:p>2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8" calcext:value-type="float">
            <text:p>3,1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12" calcext:value-type="float">
            <text:p>3,3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5" calcext:value-type="float">
            <text:p>4,96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0" calcext:value-type="float">
            <text:p>1,8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8" calcext:value-type="float">
            <text:p>2,4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87" calcext:value-type="float">
            <text:p>2,4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16" calcext:value-type="float">
            <text:p>5,3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6" calcext:value-type="float">
            <text:p>1,8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9" calcext:value-type="float">
            <text:p>2,5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7" calcext:value-type="float">
            <text:p>2,7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987" calcext:value-type="float">
            <text:p>14,98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42" calcext:value-type="float">
            <text:p>5,9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590" calcext:value-type="float">
            <text:p>7,590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397" calcext:value-type="float">
            <text:p>7,39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30" calcext:value-type="float">
            <text:p>3,43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4" calcext:value-type="float">
            <text:p>1,2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4" calcext:value-type="float">
            <text:p>1,6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6" calcext:value-type="float">
            <text:p>1,7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49" calcext:value-type="float">
            <text:p>4,6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26" calcext:value-type="float">
            <text:p>1,8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22" calcext:value-type="float">
            <text:p>2,2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7" calcext:value-type="float">
            <text:p>2,4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7" calcext:value-type="float">
            <text:p>2,5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8" calcext:value-type="float">
            <text:p>3,49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2" calcext:value-type="float">
            <text:p>3,65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1" calcext:value-type="float">
            <text:p>3,3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3" calcext:value-type="float">
            <text:p>1,3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1" calcext:value-type="float">
            <text:p>1,6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0" calcext:value-type="float">
            <text:p>1,6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8" calcext:value-type="float">
            <text:p>5,43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75" calcext:value-type="float">
            <text:p>2,1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1" calcext:value-type="float">
            <text:p>2,76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7" calcext:value-type="float">
            <text:p>2,67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9-02T13:18:40.514000000</dc:date>
    <meta:print-date>2015-08-05T10:37:27</meta:print-date>
    <meta:editing-duration>PT1H20M32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