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0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030" calcext:value-type="float">
            <text:p>177,030 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111" calcext:value-type="float">
            <text:p>11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040" calcext:value-type="float">
            <text:p>67,0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664" calcext:value-type="float">
            <text:p>87,664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60" calcext:value-type="float">
            <text:p>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366" calcext:value-type="float">
            <text:p>89,366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1" calcext:value-type="float">
            <text:p>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4" calcext:value-type="float">
            <text:p>3,8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48" calcext:value-type="float">
            <text:p>1,4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6" calcext:value-type="float">
            <text:p>1,8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38" calcext:value-type="float">
            <text:p>1,9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4" calcext:value-type="float">
            <text:p>5,55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7" calcext:value-type="float">
            <text:p>1,9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7" calcext:value-type="float">
            <text:p>2,76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87" calcext:value-type="float">
            <text:p>2,78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51" calcext:value-type="float">
            <text:p>5,25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5" calcext:value-type="float">
            <text:p>1,8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4" calcext:value-type="float">
            <text:p>2,61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7" calcext:value-type="float">
            <text:p>2,6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7" calcext:value-type="float">
            <text:p>4,98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4" calcext:value-type="float">
            <text:p>2,0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6" calcext:value-type="float">
            <text:p>2,43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1" calcext:value-type="float">
            <text:p>2,5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9" calcext:value-type="float">
            <text:p>2,7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4" calcext:value-type="float">
            <text:p>1,3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5" calcext:value-type="float">
            <text:p>1,4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16" calcext:value-type="float">
            <text:p>5,1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63" calcext:value-type="float">
            <text:p>2,0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9" calcext:value-type="float">
            <text:p>2,5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7" calcext:value-type="float">
            <text:p>2,5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6" calcext:value-type="float">
            <text:p>3,75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0" calcext:value-type="float">
            <text:p>1,8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6" calcext:value-type="float">
            <text:p>1,90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4" calcext:value-type="float">
            <text:p>4,09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0" calcext:value-type="float">
            <text:p>1,5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4" calcext:value-type="float">
            <text:p>2,0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90" calcext:value-type="float">
            <text:p>2,09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48" calcext:value-type="float">
            <text:p>7,24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0" calcext:value-type="float">
            <text:p>2,7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95" calcext:value-type="float">
            <text:p>3,5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3" calcext:value-type="float">
            <text:p>3,65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0" calcext:value-type="float">
            <text:p>7,93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5" calcext:value-type="float">
            <text:p>3,0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1" calcext:value-type="float">
            <text:p>3,9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59" calcext:value-type="float">
            <text:p>3,95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8" calcext:value-type="float">
            <text:p>5,5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37" calcext:value-type="float">
            <text:p>2,1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2" calcext:value-type="float">
            <text:p>2,74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6" calcext:value-type="float">
            <text:p>2,8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2" calcext:value-type="float">
            <text:p>2,7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3" calcext:value-type="float">
            <text:p>1,3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9" calcext:value-type="float">
            <text:p>1,3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06" calcext:value-type="float">
            <text:p>7,80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771" calcext:value-type="float">
            <text:p>2,7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793" calcext:value-type="float">
            <text:p>3,79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013" calcext:value-type="float">
            <text:p>4,01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527" calcext:value-type="float">
            <text:p>9,52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27" calcext:value-type="float">
            <text:p>3,4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63" calcext:value-type="float">
            <text:p>4,76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764" calcext:value-type="float">
            <text:p>4,76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4" calcext:value-type="float">
            <text:p>3,26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2" calcext:value-type="float">
            <text:p>1,1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5" calcext:value-type="float">
            <text:p>1,5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69" calcext:value-type="float">
            <text:p>1,66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81" calcext:value-type="float">
            <text:p>4,5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5" calcext:value-type="float">
            <text:p>2,1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86" calcext:value-type="float">
            <text:p>2,3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03" calcext:value-type="float">
            <text:p>3,80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1" calcext:value-type="float">
            <text:p>1,85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52" calcext:value-type="float">
            <text:p>1,9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17" calcext:value-type="float">
            <text:p>4,41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7" calcext:value-type="float">
            <text:p>1,8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3" calcext:value-type="float">
            <text:p>2,19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24" calcext:value-type="float">
            <text:p>2,2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80" calcext:value-type="float">
            <text:p>2,9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7" calcext:value-type="float">
            <text:p>1,1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1" calcext:value-type="float">
            <text:p>1,4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9" calcext:value-type="float">
            <text:p>1,5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9" calcext:value-type="float">
            <text:p>2,8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6" calcext:value-type="float">
            <text:p>1,2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0" calcext:value-type="float">
            <text:p>1,4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9" calcext:value-type="float">
            <text:p>1,4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32" calcext:value-type="float">
            <text:p>6,23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0" calcext:value-type="float">
            <text:p>2,4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7" calcext:value-type="float">
            <text:p>3,0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5" calcext:value-type="float">
            <text:p>3,1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4" calcext:value-type="float">
            <text:p>2,88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44" calcext:value-type="float">
            <text:p>1,3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9" calcext:value-type="float">
            <text:p>1,569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5" calcext:value-type="float">
            <text:p>1,3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2" calcext:value-type="float">
            <text:p>2,9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2" calcext:value-type="float">
            <text:p>1,0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90" calcext:value-type="float">
            <text:p>1,4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2" calcext:value-type="float">
            <text:p>1,4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77" calcext:value-type="float">
            <text:p>3,577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5" calcext:value-type="float">
            <text:p>1,2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9" calcext:value-type="float">
            <text:p>1,7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8" calcext:value-type="float">
            <text:p>1,81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4" calcext:value-type="float">
            <text:p>2,7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0" calcext:value-type="float">
            <text:p>1,0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9" calcext:value-type="float">
            <text:p>1,3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5" calcext:value-type="float">
            <text:p>1,3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7" calcext:value-type="float">
            <text:p>5,0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2" calcext:value-type="float">
            <text:p>1,8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52" calcext:value-type="float">
            <text:p>2,4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5" calcext:value-type="float">
            <text:p>2,58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28" calcext:value-type="float">
            <text:p>6,52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6" calcext:value-type="float">
            <text:p>3,1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62" calcext:value-type="float">
            <text:p>3,3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9" calcext:value-type="float">
            <text:p>4,9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5" calcext:value-type="float">
            <text:p>1,8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00" calcext:value-type="float">
            <text:p>2,5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9" calcext:value-type="float">
            <text:p>2,4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35" calcext:value-type="float">
            <text:p>5,3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4" calcext:value-type="float">
            <text:p>1,8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0" calcext:value-type="float">
            <text:p>2,5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581" calcext:value-type="float">
            <text:p>14,581 </text:p>
          </table:table-cell>
          <table:table-cell table:number-columns-repeated="2" table:style-name="ce15" office:value-type="float" office:value="17" calcext:value-type="float">
            <text:p>17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779" calcext:value-type="float">
            <text:p>5,7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372" calcext:value-type="float">
            <text:p>7,372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209" calcext:value-type="float">
            <text:p>7,209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14" calcext:value-type="float">
            <text:p>3,4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89" calcext:value-type="float">
            <text:p>1,68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5" calcext:value-type="float">
            <text:p>1,72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90" calcext:value-type="float">
            <text:p>4,6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51" calcext:value-type="float">
            <text:p>2,2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39" calcext:value-type="float">
            <text:p>2,4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93" calcext:value-type="float">
            <text:p>7,09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26" calcext:value-type="float">
            <text:p>2,5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76" calcext:value-type="float">
            <text:p>3,47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7" calcext:value-type="float">
            <text:p>3,6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29" calcext:value-type="float">
            <text:p>3,3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1" calcext:value-type="float">
            <text:p>1,3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6" calcext:value-type="float">
            <text:p>1,6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3" calcext:value-type="float">
            <text:p>1,6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9" calcext:value-type="float">
            <text:p>5,44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52" calcext:value-type="float">
            <text:p>2,1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6" calcext:value-type="float">
            <text:p>2,7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3" calcext:value-type="float">
            <text:p>2,69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03-03T17:00:05.507000000</dc:date>
    <meta:print-date>2015-08-05T10:37:27</meta:print-date>
    <meta:editing-duration>PT27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