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23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5年12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7860" calcext:value-type="float">
            <text:p>177,860 </text:p>
          </table:table-cell>
          <table:table-cell table:style-name="ce15" office:value-type="float" office:value="146" calcext:value-type="float">
            <text:p>146 </text:p>
          </table:table-cell>
          <table:table-cell table:style-name="ce15" office:value-type="float" office:value="143" calcext:value-type="float">
            <text:p>14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7780" calcext:value-type="float">
            <text:p>67,78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996" calcext:value-type="float">
            <text:p>87,996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80" calcext:value-type="float">
            <text:p>8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9864" calcext:value-type="float">
            <text:p>89,864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63" calcext:value-type="float">
            <text:p>6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21" calcext:value-type="float">
            <text:p>3,82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65" calcext:value-type="float">
            <text:p>1,4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94" calcext:value-type="float">
            <text:p>1,89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7" calcext:value-type="float">
            <text:p>1,92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35" calcext:value-type="float">
            <text:p>5,53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0" calcext:value-type="float">
            <text:p>1,9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7" calcext:value-type="float">
            <text:p>2,75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78" calcext:value-type="float">
            <text:p>2,77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56" calcext:value-type="float">
            <text:p>5,256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9" calcext:value-type="float">
            <text:p>1,87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22" calcext:value-type="float">
            <text:p>2,62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34" calcext:value-type="float">
            <text:p>2,63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4" calcext:value-type="float">
            <text:p>4,984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3" calcext:value-type="float">
            <text:p>2,08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8" calcext:value-type="float">
            <text:p>2,42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56" calcext:value-type="float">
            <text:p>2,55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29" calcext:value-type="float">
            <text:p>2,82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00" calcext:value-type="float">
            <text:p>1,2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6" calcext:value-type="float">
            <text:p>1,40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3" calcext:value-type="float">
            <text:p>1,42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74" calcext:value-type="float">
            <text:p>5,07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82" calcext:value-type="float">
            <text:p>2,08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35" calcext:value-type="float">
            <text:p>2,53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39" calcext:value-type="float">
            <text:p>2,53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34" calcext:value-type="float">
            <text:p>3,73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0" calcext:value-type="float">
            <text:p>1,3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24" calcext:value-type="float">
            <text:p>1,82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10" calcext:value-type="float">
            <text:p>1,91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99" calcext:value-type="float">
            <text:p>4,09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8" calcext:value-type="float">
            <text:p>1,51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10" calcext:value-type="float">
            <text:p>2,01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89" calcext:value-type="float">
            <text:p>2,08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20" calcext:value-type="float">
            <text:p>7,220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2" calcext:value-type="float">
            <text:p>2,79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87" calcext:value-type="float">
            <text:p>3,587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33" calcext:value-type="float">
            <text:p>3,63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43" calcext:value-type="float">
            <text:p>7,94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5" calcext:value-type="float">
            <text:p>3,0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71" calcext:value-type="float">
            <text:p>3,97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72" calcext:value-type="float">
            <text:p>3,97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75" calcext:value-type="float">
            <text:p>5,57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53" calcext:value-type="float">
            <text:p>2,1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28" calcext:value-type="float">
            <text:p>2,72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47" calcext:value-type="float">
            <text:p>2,84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42" calcext:value-type="float">
            <text:p>2,74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4" calcext:value-type="float">
            <text:p>1,04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4" calcext:value-type="float">
            <text:p>1,35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8" calcext:value-type="float">
            <text:p>1,38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121" calcext:value-type="float">
            <text:p>8,121 </text:p>
          </table:table-cell>
          <table:table-cell table:number-columns-repeated="2" table:style-name="ce15" office:value-type="float" office:value="21" calcext:value-type="float">
            <text:p>2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03" calcext:value-type="float">
            <text:p>2,90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52" calcext:value-type="float">
            <text:p>3,952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169" calcext:value-type="float">
            <text:p>4,169 </text:p>
          </table:table-cell>
          <table:table-cell table:number-columns-repeated="2" table:style-name="ce15" office:value-type="float" office:value="14" calcext:value-type="float">
            <text:p>1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773" calcext:value-type="float">
            <text:p>9,773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02" calcext:value-type="float">
            <text:p>3,5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868" calcext:value-type="float">
            <text:p>4,86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905" calcext:value-type="float">
            <text:p>4,90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55" calcext:value-type="float">
            <text:p>3,25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10" calcext:value-type="float">
            <text:p>1,21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84" calcext:value-type="float">
            <text:p>1,58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71" calcext:value-type="float">
            <text:p>1,67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39" calcext:value-type="float">
            <text:p>4,53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88" calcext:value-type="float">
            <text:p>1,68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79" calcext:value-type="float">
            <text:p>2,17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60" calcext:value-type="float">
            <text:p>2,36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04" calcext:value-type="float">
            <text:p>3,80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1" calcext:value-type="float">
            <text:p>1,5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47" calcext:value-type="float">
            <text:p>1,84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57" calcext:value-type="float">
            <text:p>1,95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323" calcext:value-type="float">
            <text:p>4,32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20" calcext:value-type="float">
            <text:p>1,8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40" calcext:value-type="float">
            <text:p>2,14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83" calcext:value-type="float">
            <text:p>2,18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52" calcext:value-type="float">
            <text:p>2,95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55" calcext:value-type="float">
            <text:p>1,1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3" calcext:value-type="float">
            <text:p>1,41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39" calcext:value-type="float">
            <text:p>1,53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90" calcext:value-type="float">
            <text:p>2,89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9" calcext:value-type="float">
            <text:p>1,2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28" calcext:value-type="float">
            <text:p>1,42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62" calcext:value-type="float">
            <text:p>1,46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61" calcext:value-type="float">
            <text:p>6,26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52" calcext:value-type="float">
            <text:p>2,4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77" calcext:value-type="float">
            <text:p>3,07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84" calcext:value-type="float">
            <text:p>3,18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88" calcext:value-type="float">
            <text:p>2,88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71" calcext:value-type="float">
            <text:p>1,37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79" calcext:value-type="float">
            <text:p>1,57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09" calcext:value-type="float">
            <text:p>1,30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22" calcext:value-type="float">
            <text:p>2,92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2" calcext:value-type="float">
            <text:p>1,0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75" calcext:value-type="float">
            <text:p>1,47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7" calcext:value-type="float">
            <text:p>1,44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97" calcext:value-type="float">
            <text:p>3,59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0" calcext:value-type="float">
            <text:p>1,2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63" calcext:value-type="float">
            <text:p>1,76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34" calcext:value-type="float">
            <text:p>1,83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14" calcext:value-type="float">
            <text:p>2,71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7" calcext:value-type="float">
            <text:p>1,0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6" calcext:value-type="float">
            <text:p>1,35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8" calcext:value-type="float">
            <text:p>1,35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7" calcext:value-type="float">
            <text:p>5,03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2" calcext:value-type="float">
            <text:p>1,8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5" calcext:value-type="float">
            <text:p>2,43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02" calcext:value-type="float">
            <text:p>2,60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458" calcext:value-type="float">
            <text:p>6,45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66" calcext:value-type="float">
            <text:p>2,2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64" calcext:value-type="float">
            <text:p>3,16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294" calcext:value-type="float">
            <text:p>3,29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28" calcext:value-type="float">
            <text:p>4,92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07" calcext:value-type="float">
            <text:p>1,80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56" calcext:value-type="float">
            <text:p>2,45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72" calcext:value-type="float">
            <text:p>2,47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85" calcext:value-type="float">
            <text:p>5,28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7" calcext:value-type="float">
            <text:p>1,8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64" calcext:value-type="float">
            <text:p>2,56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21" calcext:value-type="float">
            <text:p>2,72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5197" calcext:value-type="float">
            <text:p>15,197 </text:p>
          </table:table-cell>
          <table:table-cell table:number-columns-repeated="2" table:style-name="ce15" office:value-type="float" office:value="17" calcext:value-type="float">
            <text:p>1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052" calcext:value-type="float">
            <text:p>6,0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692" calcext:value-type="float">
            <text:p>7,692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505" calcext:value-type="float">
            <text:p>7,505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43" calcext:value-type="float">
            <text:p>3,44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37" calcext:value-type="float">
            <text:p>1,2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02" calcext:value-type="float">
            <text:p>1,70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41" calcext:value-type="float">
            <text:p>1,74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739" calcext:value-type="float">
            <text:p>4,739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867" calcext:value-type="float">
            <text:p>1,8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61" calcext:value-type="float">
            <text:p>2,26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78" calcext:value-type="float">
            <text:p>2,47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57" calcext:value-type="float">
            <text:p>7,15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53" calcext:value-type="float">
            <text:p>2,5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04" calcext:value-type="float">
            <text:p>3,50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53" calcext:value-type="float">
            <text:p>3,653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78" calcext:value-type="float">
            <text:p>3,27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0" calcext:value-type="float">
            <text:p>1,3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56" calcext:value-type="float">
            <text:p>1,65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2" calcext:value-type="float">
            <text:p>1,62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87" calcext:value-type="float">
            <text:p>5,487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08" calcext:value-type="float">
            <text:p>2,20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85" calcext:value-type="float">
            <text:p>2,78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02" calcext:value-type="float">
            <text:p>2,70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7-01-06T08:40:39.942000000</dc:date>
    <meta:print-date>2015-08-05T10:37:27</meta:print-date>
    <meta:editing-duration>PT16M10S</meta:editing-duration>
    <meta:editing-cycles>1</meta:editing-cycles>
    <meta:document-statistic meta:table-count="1" meta:cell-count="1643" meta:object-count="0"/>
    <meta:generator>LibreOffice/4.4.7.2$Windows_x86 LibreOffice_project/f3153a8b245191196a4b6b9abd1d0da16eead600</meta:generator>
  </office:meta>
</office:document-meta>
</file>