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28.15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23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5年07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7477" calcext:value-type="float">
            <text:p>177,477 </text:p>
          </table:table-cell>
          <table:table-cell table:style-name="ce15" office:value-type="float" office:value="102" calcext:value-type="float">
            <text:p>102 </text:p>
          </table:table-cell>
          <table:table-cell table:style-name="ce15" office:value-type="float" office:value="101" calcext:value-type="float">
            <text:p>10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7383" calcext:value-type="float">
            <text:p>67,38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824" calcext:value-type="float">
            <text:p>87,824 </text:p>
          </table:table-cell>
          <table:table-cell table:number-columns-repeated="2" table:style-name="ce15" office:value-type="float" office:value="47" calcext:value-type="float">
            <text:p>4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653" calcext:value-type="float">
            <text:p>89,653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12" calcext:value-type="float">
            <text:p>3,81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55" calcext:value-type="float">
            <text:p>1,4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87" calcext:value-type="float">
            <text:p>1,88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5" calcext:value-type="float">
            <text:p>1,92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61" calcext:value-type="float">
            <text:p>5,5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2" calcext:value-type="float">
            <text:p>1,9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73" calcext:value-type="float">
            <text:p>2,77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88" calcext:value-type="float">
            <text:p>2,78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61" calcext:value-type="float">
            <text:p>5,2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81" calcext:value-type="float">
            <text:p>1,88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9" calcext:value-type="float">
            <text:p>2,62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32" calcext:value-type="float">
            <text:p>2,63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51" calcext:value-type="float">
            <text:p>4,9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69" calcext:value-type="float">
            <text:p>2,0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4" calcext:value-type="float">
            <text:p>2,41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7" calcext:value-type="float">
            <text:p>2,53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05" calcext:value-type="float">
            <text:p>2,80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2" calcext:value-type="float">
            <text:p>1,39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13" calcext:value-type="float">
            <text:p>1,41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08" calcext:value-type="float">
            <text:p>5,10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75" calcext:value-type="float">
            <text:p>2,0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2" calcext:value-type="float">
            <text:p>2,5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6" calcext:value-type="float">
            <text:p>2,53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63" calcext:value-type="float">
            <text:p>3,76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8" calcext:value-type="float">
            <text:p>1,3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8" calcext:value-type="float">
            <text:p>1,83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5" calcext:value-type="float">
            <text:p>1,9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97" calcext:value-type="float">
            <text:p>4,09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4" calcext:value-type="float">
            <text:p>1,5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9" calcext:value-type="float">
            <text:p>2,01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8" calcext:value-type="float">
            <text:p>2,07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26" calcext:value-type="float">
            <text:p>7,226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4" calcext:value-type="float">
            <text:p>2,7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87" calcext:value-type="float">
            <text:p>3,58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39" calcext:value-type="float">
            <text:p>3,63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37" calcext:value-type="float">
            <text:p>7,93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0" calcext:value-type="float">
            <text:p>3,0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62" calcext:value-type="float">
            <text:p>3,96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75" calcext:value-type="float">
            <text:p>3,97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619" calcext:value-type="float">
            <text:p>5,6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50" calcext:value-type="float">
            <text:p>2,1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4" calcext:value-type="float">
            <text:p>2,74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75" calcext:value-type="float">
            <text:p>2,87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67" calcext:value-type="float">
            <text:p>2,76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9" calcext:value-type="float">
            <text:p>1,0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1" calcext:value-type="float">
            <text:p>1,3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6" calcext:value-type="float">
            <text:p>1,39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014" calcext:value-type="float">
            <text:p>8,01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851" calcext:value-type="float">
            <text:p>2,8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81" calcext:value-type="float">
            <text:p>3,88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133" calcext:value-type="float">
            <text:p>4,13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656" calcext:value-type="float">
            <text:p>9,656 </text:p>
          </table:table-cell>
          <table:table-cell table:number-columns-repeated="2" table:style-name="ce15" office:value-type="float" office:value="14" calcext:value-type="float">
            <text:p>1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74" calcext:value-type="float">
            <text:p>3,4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801" calcext:value-type="float">
            <text:p>4,80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855" calcext:value-type="float">
            <text:p>4,855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08" calcext:value-type="float">
            <text:p>3,30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12" calcext:value-type="float">
            <text:p>1,61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96" calcext:value-type="float">
            <text:p>1,69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29" calcext:value-type="float">
            <text:p>4,5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74" calcext:value-type="float">
            <text:p>1,6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72" calcext:value-type="float">
            <text:p>2,1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57" calcext:value-type="float">
            <text:p>2,3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17" calcext:value-type="float">
            <text:p>3,81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0" calcext:value-type="float">
            <text:p>1,5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4" calcext:value-type="float">
            <text:p>1,85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63" calcext:value-type="float">
            <text:p>1,96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381" calcext:value-type="float">
            <text:p>4,38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28" calcext:value-type="float">
            <text:p>1,8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76" calcext:value-type="float">
            <text:p>2,17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205" calcext:value-type="float">
            <text:p>2,20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61" calcext:value-type="float">
            <text:p>2,96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1" calcext:value-type="float">
            <text:p>1,1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1" calcext:value-type="float">
            <text:p>1,4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0" calcext:value-type="float">
            <text:p>1,54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8" calcext:value-type="float">
            <text:p>2,89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2" calcext:value-type="float">
            <text:p>1,2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39" calcext:value-type="float">
            <text:p>1,4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9" calcext:value-type="float">
            <text:p>1,4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44" calcext:value-type="float">
            <text:p>6,24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48" calcext:value-type="float">
            <text:p>2,4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77" calcext:value-type="float">
            <text:p>3,07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7" calcext:value-type="float">
            <text:p>3,16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95" calcext:value-type="float">
            <text:p>2,89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65" calcext:value-type="float">
            <text:p>1,3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79" calcext:value-type="float">
            <text:p>1,57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6" calcext:value-type="float">
            <text:p>1,31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28" calcext:value-type="float">
            <text:p>2,92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2" calcext:value-type="float">
            <text:p>1,0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80" calcext:value-type="float">
            <text:p>1,48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8" calcext:value-type="float">
            <text:p>1,44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71" calcext:value-type="float">
            <text:p>3,57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7" calcext:value-type="float">
            <text:p>1,2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2" calcext:value-type="float">
            <text:p>1,7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19" calcext:value-type="float">
            <text:p>1,81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0" calcext:value-type="float">
            <text:p>2,71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0" calcext:value-type="float">
            <text:p>1,0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4" calcext:value-type="float">
            <text:p>1,3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6" calcext:value-type="float">
            <text:p>1,3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6" calcext:value-type="float">
            <text:p>5,02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18" calcext:value-type="float">
            <text:p>1,8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9" calcext:value-type="float">
            <text:p>2,4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87" calcext:value-type="float">
            <text:p>2,58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99" calcext:value-type="float">
            <text:p>6,49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75" calcext:value-type="float">
            <text:p>2,2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73" calcext:value-type="float">
            <text:p>3,17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26" calcext:value-type="float">
            <text:p>3,32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75" calcext:value-type="float">
            <text:p>4,97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12" calcext:value-type="float">
            <text:p>1,8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82" calcext:value-type="float">
            <text:p>2,48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93" calcext:value-type="float">
            <text:p>2,4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20" calcext:value-type="float">
            <text:p>5,32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7" calcext:value-type="float">
            <text:p>1,8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4" calcext:value-type="float">
            <text:p>2,57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46" calcext:value-type="float">
            <text:p>2,74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4874" calcext:value-type="float">
            <text:p>14,874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90" calcext:value-type="float">
            <text:p>5,8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533" calcext:value-type="float">
            <text:p>7,533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341" calcext:value-type="float">
            <text:p>7,34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15" calcext:value-type="float">
            <text:p>3,4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0" calcext:value-type="float">
            <text:p>1,2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91" calcext:value-type="float">
            <text:p>1,69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24" calcext:value-type="float">
            <text:p>1,72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64" calcext:value-type="float">
            <text:p>4,66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38" calcext:value-type="float">
            <text:p>2,2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6" calcext:value-type="float">
            <text:p>2,42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52" calcext:value-type="float">
            <text:p>7,1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43" calcext:value-type="float">
            <text:p>2,54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98" calcext:value-type="float">
            <text:p>3,49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4" calcext:value-type="float">
            <text:p>3,6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12" calcext:value-type="float">
            <text:p>3,31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52" calcext:value-type="float">
            <text:p>1,6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60" calcext:value-type="float">
            <text:p>1,66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21" calcext:value-type="float">
            <text:p>5,42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68" calcext:value-type="float">
            <text:p>2,1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8" calcext:value-type="float">
            <text:p>2,75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3" calcext:value-type="float">
            <text:p>2,66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fo:background-color="transparent" style:first-page-number="continue" style:scale-to="92%" style:table-centering="horizontal" style:writing-mode="lr-tb">
        <style:background-image/>
      </style:page-layout-properties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6-08-03T16:26:36.739000000</dc:date>
    <meta:print-date>2015-08-05T10:37:27</meta:print-date>
    <meta:editing-duration>PT1M42S</meta:editing-duration>
    <meta:editing-cycles>1</meta:editing-cycles>
    <meta:document-statistic meta:table-count="1" meta:cell-count="1643" meta:object-count="0"/>
    <meta:generator>LibreOffice/4.4.7.2$Windows_x86 LibreOffice_project/f3153a8b245191196a4b6b9abd1d0da16eead600</meta:generator>
  </office:meta>
</office:document-meta>
</file>